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834in"/>
    </style:style>
    <style:style style:name="TableColumn3" style:family="table-column">
      <style:table-column-properties style:column-width="5.0951in"/>
    </style:style>
    <style:style style:name="TableColumn4" style:family="table-column">
      <style:table-column-properties style:column-width="8.1159in"/>
    </style:style>
    <style:style style:name="Table1" style:family="table" style:master-page-name="MP0">
      <style:table-properties style:width="16.0451in" fo:margin-left="0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="0.0937in double #000000" style:border-line-width="0.0312in 0.0312in 0.0312in" style:vertical-align="middle" fo:padding-top="0in" fo:padding-left="0.075in" fo:padding-bottom="0in" fo:padding-right="0.075in"/>
    </style:style>
    <style:style style:name="P7" style:parent-style-name="Default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44pt" style:font-size-asian="44pt" style:font-size-complex="44p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3" style:parent-style-name="Default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 fo:margin-top="0.25in" fo:margin-bottom="0.25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ableRow17" style:family="table-row">
      <style:table-row-properties style:min-row-height="1.25in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T25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P26" style:parent-style-name="Default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T29" style:parent-style-name="預設段落字型" style:family="text">
      <style:text-properties style:font-name="Times New Roman" style:font-name-complex="Times New Roman" style:font-weight-complex="bold" fo:color="#A6A6A6" fo:font-size="24pt" style:font-size-asian="24pt" style:font-size-complex="24pt"/>
    </style:style>
    <style:style style:name="P30" style:parent-style-name="Default" style:family="paragraph">
      <style:paragraph-properties style:snap-to-layout-grid="false" fo:text-align="justify"/>
      <style:text-properties style:font-name="Times New Roman" style:font-name-complex="Times New Roman" fo:font-size="36pt" style:font-size-asian="36pt" style:font-size-complex="36pt"/>
    </style:style>
    <style:style style:name="TableRow31" style:family="table-row">
      <style:table-row-properties style:min-row-height="2.075in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59" style:parent-style-name="Default" style:family="paragraph">
      <style:paragraph-properties style:snap-to-layout-grid="false" fo:text-align="justify"/>
      <style:text-properties style:font-name="Times New Roman" style:font-name-complex="Times New Roman" fo:font-size="36pt" style:font-size-asian="36pt" style:font-size-complex="36pt"/>
    </style:style>
    <style:style style:name="TableRow60" style:family="table-row">
      <style:table-row-properties style:min-row-height="1.9798in"/>
    </style:style>
    <style:style style:name="TableCell6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71" style:parent-style-name="Default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75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78" style:parent-style-name="Default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85" style:parent-style-name="Default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92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93" style:family="table-row">
      <style:table-row-properties style:min-row-height="1.7791in"/>
    </style:style>
    <style:style style:name="TableCell9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9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98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99" style:family="table-row">
      <style:table-row-properties style:min-row-height="0.1326in"/>
    </style:style>
    <style:style style:name="TableCell10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02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justify" fo:margin-top="0.25in" fo:margin-bottom="0.25in"/>
    </style:style>
    <style:style style:name="T104" style:parent-style-name="預設段落字型" style:family="text">
      <style:text-properties style:font-name-complex="Times New Roman" fo:font-weight="bold" style:font-weight-asian="bold" fo:font-size="24pt" style:font-size-asian="24pt" style:font-size-complex="24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06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P107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室內空氣品質公告場所定期檢測結果(範例二)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公告場所編號</text:p>
          </table:table-cell>
          <table:table-cell table:style-name="TableCell12">
            <text:p text:style-name="P13">102<text:tab/>01 01 0001<text:s/></text:p>
          </table:table-cell>
          <table:table-cell table:style-name="TableCell14">
            <text:p text:style-name="P15"><text:span text:style-name="T16">檢驗測定結果</text:span></text:p>
          </table:table-cell>
        </table:table-row>
        <table:table-row table:style-name="TableRow17">
          <table:table-cell table:style-name="TableCell18">
            <text:p text:style-name="P19">公告場所名稱</text:p>
          </table:table-cell>
          <table:table-cell table:style-name="TableCell20">
            <text:p text:style-name="P21">國立台灣海洋大學</text:p>
          </table:table-cell>
          <table:table-cell table:style-name="TableCell22" table:number-rows-spanned="5">
            <text:p text:style-name="P23"><text:span text:style-name="T24">檢測報告張貼處</text:span><text:span text:style-name="T25">(A4)</text:span></text:p>
            <text:p text:style-name="P26"><text:span text:style-name="T27">(</text:span><text:bookmark-start text:name="OLE_LINK1"/><text:span text:style-name="T28">檢測濃度結果並具有檢測機構核章</text:span><text:bookmark-end text:name="OLE_LINK1"/><text:span text:style-name="T29">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管制室內空氣污染物項目</text:p>
          </table:table-cell>
          <table:table-cell table:style-name="TableCell34">
            <text:p text:style-name="P35"><text:span text:style-name="T36">1.</text:span><text:span text:style-name="T37">二氧化碳</text:span><text:span text:style-name="T38">(CO</text:span><text:span text:style-name="T39">2</text:span><text:span text:style-name="T40">)</text:span><text:span text:style-name="T41">；</text:span><text:span text:style-name="T42">2.</text:span><text:span text:style-name="T43">甲醛</text:span><text:span text:style-name="T44">(HCHO)</text:span><text:span text:style-name="T45">；</text:span><text:span text:style-name="T46">3.</text:span><text:span text:style-name="T47">細菌</text:span><text:span text:style-name="T48">(Bacteria)</text:span><text:span text:style-name="T49">；</text:span><text:span text:style-name="T50">4.</text:span><text:span text:style-name="T51">粒徑小於等於十微米</text:span><text:span text:style-name="T52">(</text:span><text:span text:style-name="T53">μ</text:span><text:span text:style-name="T54">m)</text:span><text:span text:style-name="T55">之懸浮微粒</text:span><text:span text:style-name="T56">(PM</text:span><text:span text:style-name="T57">10</text:span><text:span text:style-name="T58">)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室內空氣污染物採樣點</text:p>
          </table:table-cell>
          <table:table-cell table:style-name="TableCell63">
            <text:p text:style-name="P64"><text:span text:style-name="T65">採樣點</text:span><text:span text:style-name="T66">1</text:span><text:span text:style-name="T67">：</text:span><text:span text:style-name="T68">(</text:span><text:span text:style-name="T69">請說明並與定檢報告一致</text:span><text:span text:style-name="T70">)</text:span></text:p>
            <text:p text:style-name="P71"><text:span text:style-name="T72">採樣點</text:span><text:span text:style-name="T73">2</text:span><text:span text:style-name="T74">：</text:span><text:span text:style-name="T75">(</text:span><text:span text:style-name="T76">請說明並與定檢報告一致</text:span><text:span text:style-name="T77">)</text:span></text:p>
            <text:p text:style-name="P78"><text:span text:style-name="T79">採樣點</text:span><text:span text:style-name="T80">3</text:span><text:span text:style-name="T81">：</text:span><text:span text:style-name="T82">(</text:span><text:span text:style-name="T83">請說明並與定檢報告一致</text:span><text:span text:style-name="T84">)</text:span></text:p>
            <text:p text:style-name="P85"><text:span text:style-name="T86">採樣點</text:span><text:span text:style-name="T87">4</text:span><text:span text:style-name="T88">：</text:span><text:span text:style-name="T89">(</text:span><text:span text:style-name="T90">若無，可省略</text:span><text:span text:style-name="T91">)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定期檢測日期</text:p>
          </table:table-cell>
          <table:table-cell table:style-name="TableCell96">
            <text:p text:style-name="P97">中華民國<text:s text:c="2"/><text:s/>年<text:s/><text:s/><text:s/>月<text:s/><text:s/><text:s/>日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檢驗測定機構</text:p>
          </table:table-cell>
          <table:table-cell table:style-name="TableCell102">
            <text:p text:style-name="P103"><text:span text:style-name="T104">○○○○○○○○○</text:span><text:span text:style-name="T105">公司</text:span></text:p>
          </table:table-cell>
          <table:covered-table-cell>
            <text:p text:style-name="P106"/>
          </table:covered-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4pt" style:font-size-asian="24pt" style:font-size-complex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in" fo:margin-left="0.1972in" fo:margin-bottom="0in" fo:margin-right="0.2006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g</meta:initial-creator>
    <dc:creator>wei-ting</dc:creator>
    <meta:creation-date>2018-07-17T05:38:00Z</meta:creation-date>
    <dc:date>2018-07-17T05:38:00Z</dc:date>
    <meta:print-date>2016-05-24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