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margin-bottom="0.0833in" fo:margin-left="0.6881in" fo:margin-right="0.7666in">
        <style:tab-stops>
          <style:tab-stop style:type="left" style:position="4.92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bottom="0.0833in" fo:margin-left="0.6881in" fo:margin-right="0.7666in">
        <style:tab-stops>
          <style:tab-stop style:type="left" style:position="4.9229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left="2.7548in" fo:margin-right="2.5576in">
        <style:tab-stops>
          <style:tab-stop style:type="left" style:position="1.7736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margin-top="0.1666in" fo:margin-bottom="0.075in" fo:margin-left="-0.2951in" fo:margin-right="0.0986in" fo:text-indent="0.295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margin-bottom="0.075in" fo:margin-left="-0.2951in" fo:margin-right="-0.3159in" fo:text-indent="0.2951in">
        <style:tab-stops>
          <style:tab-stop style:type="left" style:position="4.9222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olumn67" style:family="table-column">
      <style:table-column-properties style:column-width="5.7194in"/>
    </style:style>
    <style:style style:name="TableColumn68" style:family="table-column">
      <style:table-column-properties style:column-width="0.5034in"/>
    </style:style>
    <style:style style:name="TableColumn69" style:family="table-column">
      <style:table-column-properties style:column-width="0.4076in"/>
    </style:style>
    <style:style style:name="TableColumn70" style:family="table-column">
      <style:table-column-properties style:column-width="0.4763in"/>
    </style:style>
    <style:style style:name="Table66" style:family="table">
      <style:table-properties style:width="7.1069in" style:rel-width="100%" fo:margin-left="0in" table:align="center"/>
    </style:style>
    <style:style style:name="TableRow71" style:family="table-row">
      <style:table-row-properties style:min-row-height="0.2576in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margin-top="0.075in" fo:margin-bottom="0.075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size-complex="12pt"/>
    </style:style>
    <style:style style:name="TableRow78" style:family="table-row">
      <style:table-row-properties style:min-row-height="0.2576in"/>
    </style:style>
    <style:style style:name="P79" style:parent-style-name="內文" style:family="paragraph">
      <style:paragraph-properties style:snap-to-layout-grid="false" fo:margin-top="0.075in" fo:margin-bottom="0.075in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margin-top="0.075in" fo:margin-bottom="0.075in"/>
      <style:text-properties style:font-name="標楷體" style:font-name-asian="標楷體" style:font-size-complex="12pt"/>
    </style:style>
    <style:style style:name="TableRow85" style:family="table-row">
      <style:table-row-properties style:min-row-height="0.2333in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margin-top="0.075in" fo:margin-bottom="0.075in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230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98" style:family="table-row">
      <style:table-row-properties style:min-row-height="0.2465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07" style:family="table-row">
      <style:table-row-properties style:min-row-height="0.3291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16" style:family="table-row">
      <style:table-row-properties style:min-row-height="0.253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25" style:family="table-row">
      <style:table-row-properties style:min-row-height="0.2465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3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34" style:family="table-row">
      <style:table-row-properties style:min-row-height="0.2465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2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43" style:family="table-row">
      <style:table-row-properties style:min-row-height="0.2465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1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52" style:family="table-row">
      <style:table-row-properties style:min-row-height="0.2465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0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61" style:family="table-row">
      <style:table-row-properties style:min-row-height="0.2465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justify" fo:margin-top="0.0375in" fo:margin-bottom="0.0375in" fo:margin-left="0.5798in" fo:text-indent="0.0006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9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justify" fo:margin-top="0.0375in" fo:margin-bottom="0.0375in" fo:margin-left="0.5798in" fo:text-indent="0.0006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8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79" style:family="table-row">
      <style:table-row-properties style:min-row-height="0.0798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7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88" style:family="table-row">
      <style:table-row-properties style:min-row-height="0.2465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93" style:family="table-cell">
      <style:table-cell-properties fo:border="0.0104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6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97" style:family="table-row">
      <style:table-row-properties style:min-row-height="0.2576in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top="0.075in" fo:margin-bottom="0.075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2465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8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09" style:family="table-row">
      <style:table-row-properties style:min-row-height="0.2465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18" style:family="table-row">
      <style:table-row-properties style:min-row-height="0.2465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27" style:family="table-row">
      <style:table-row-properties style:min-row-height="0.2875in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margin-top="0.075in" fo:margin-bottom="0.075in" fo:margin-left="0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1" style:family="table-row">
      <style:table-row-properties style:min-row-height="0.2465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40" style:family="table-row">
      <style:table-row-properties style:min-row-height="0.2465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8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49" style:family="table-row">
      <style:table-row-properties style:min-row-height="0.0652in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57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P258" style:parent-style-name="StyleTableCenteredLeft0cmHanging5.9ch" style:family="paragraph">
      <style:paragraph-properties fo:margin-top="0.0625in" fo:margin-bottom="0.0625in" fo:margin-left="0in" fo:text-indent="0in">
        <style:tab-stops/>
      </style:paragraph-properties>
    </style:style>
    <style:style style:name="P259" style:parent-style-name="內文" style:master-page-name="MP1" style:family="paragraph">
      <style:paragraph-properties fo:break-before="page" style:snap-to-layout-grid="false" fo:margin-top="0.0625in" fo:margin-bottom="0.0625in" fo:margin-left="-0.2951in" fo:margin-right="-0.375in" fo:text-indent="0.2951in">
        <style:tab-stops/>
      </style:paragraph-properties>
      <style:text-properties style:font-name="標楷體" style:font-name-asian="標楷體"/>
    </style:style>
    <style:style style:name="TableColumn262" style:family="table-column">
      <style:table-column-properties style:column-width="1.5631in"/>
    </style:style>
    <style:style style:name="TableColumn263" style:family="table-column">
      <style:table-column-properties style:column-width="5.6729in"/>
    </style:style>
    <style:style style:name="Table261" style:family="table">
      <style:table-properties style:width="7.2361in" style:rel-width="100%" fo:margin-left="0in" table:align="center"/>
    </style:style>
    <style:style style:name="TableRow264" style:family="table-row">
      <style:table-row-properties style:min-row-height="0.5875in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.2916in" fo:margin-right="0.1666in"/>
    </style:style>
    <style:style style:name="T26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6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6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.2916in"/>
    </style:style>
    <style:style style:name="TableRow273" style:family="table-row">
      <style:table-row-properties style:min-row-height="0.6013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left="0.1666in" fo:margin-right="0.1666in" fo:text-indent="-0.1666in">
        <style:tab-stops/>
      </style:paragraph-properties>
    </style:style>
    <style:style style:name="T27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2916in"/>
    </style:style>
    <style:style style:name="T282" style:parent-style-name="強調粗體" style:family="text">
      <style:text-properties style:font-name="標楷體" style:font-name-asian="標楷體" fo:font-weight="normal" style:font-weight-asian="normal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style:line-height-at-least="0.2916in"/>
    </style:style>
    <style:style style:name="T28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P300" style:parent-style-name="內文" style:family="paragraph">
      <style:paragraph-properties style:snap-to-layout-grid="false" style:line-height-at-least="0.2916in"/>
    </style:style>
    <style:style style:name="T30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Row314" style:family="table-row">
      <style:table-row-properties style:min-row-height="0.6013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2916in" fo:margin-left="0.2833in" fo:margin-right="0.0083in" fo:text-indent="-0.2833in">
        <style:tab-stops/>
      </style:paragraph-properties>
    </style:style>
    <style:style style:name="T31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.2916in"/>
    </style:style>
    <style:style style:name="TableRow323" style:family="table-row">
      <style:table-row-properties style:min-row-height="1.8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.2916in" fo:margin-left="0.2833in" fo:margin-right="0.0083in" fo:text-indent="-0.2833in">
        <style:tab-stops/>
      </style:paragraph-properties>
    </style:style>
    <style:style style:name="T32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2916in"/>
    </style:style>
    <style:style style:name="T33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3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style:line-height-at-least="0.2916in"/>
    </style:style>
    <style:style style:name="T33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4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style:line-height-at-least="0.2916in"/>
    </style:style>
    <style:style style:name="T34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4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4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4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4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style:line-height-at-least="0.2916in"/>
    </style:style>
    <style:style style:name="T34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4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5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style:line-height-at-least="0.2916in"/>
    </style:style>
    <style:style style:name="T35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5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style:line-height-at-least="0.2916in"/>
    </style:style>
    <style:style style:name="T35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6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style:line-height-at-least="0.2916in"/>
    </style:style>
    <style:style style:name="P362" style:parent-style-name="內文" style:family="paragraph">
      <style:paragraph-properties style:snap-to-layout-grid="false" fo:margin-bottom="0.0625in"/>
    </style:style>
    <style:style style:name="T36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6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P370" style:parent-style-name="內文" style:family="paragraph">
      <style:paragraph-properties style:snap-to-layout-grid="false" fo:margin-bottom="0.0625in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ableRow372" style:family="table-row">
      <style:table-row-properties style:min-row-height="3.3229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.2916in" fo:margin-left="0.1666in" fo:margin-right="0.1666in" fo:text-indent="-0.1666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line-height-at-least="0.2916in"/>
      <style:text-properties style:font-name="Times New Roman" style:font-name-asian="標楷體" style:font-size-complex="12pt"/>
    </style:style>
    <style:style style:name="TableRow381" style:family="table-row">
      <style:table-row-properties style:min-row-height="0.9111in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.2916in" fo:margin-right="0.1666in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89" style:parent-style-name="內文" style:family="paragraph">
      <style:paragraph-properties style:line-height-at-least="0.2916in"/>
      <style:text-properties style:font-name="Times New Roman" style:font-name-asian="標楷體" style:font-size-complex="12pt"/>
    </style:style>
    <style:style style:name="P390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olumn394" style:family="table-column">
      <style:table-column-properties style:column-width="1.8118in" style:use-optimal-column-width="false"/>
    </style:style>
    <style:style style:name="TableColumn395" style:family="table-column">
      <style:table-column-properties style:column-width="2.1159in" style:use-optimal-column-width="false"/>
    </style:style>
    <style:style style:name="TableColumn396" style:family="table-column">
      <style:table-column-properties style:column-width="0.8395in" style:use-optimal-column-width="false"/>
    </style:style>
    <style:style style:name="TableColumn397" style:family="table-column">
      <style:table-column-properties style:column-width="2.3201in" style:use-optimal-column-width="false"/>
    </style:style>
    <style:style style:name="Table393" style:family="table">
      <style:table-properties style:width="7.0875in" fo:margin-left="-0.0104in" table:align="left"/>
    </style:style>
    <style:style style:name="TableRow398" style:family="table-row">
      <style:table-row-properties style:min-row-height="0.393in" style:use-optimal-row-height="false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ableRow409" style:family="table-row">
      <style:table-row-properties style:min-row-height="0.6798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1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1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16" style:family="table-row">
      <style:table-row-properties style:min-row-height="0.6694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1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2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23" style:family="table-row">
      <style:table-row-properties style:min-row-height="0.6687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2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2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30" style:family="table-row">
      <style:table-row-properties style:min-row-height="0.6784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3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3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37" style:family="table-row">
      <style:table-row-properties style:min-row-height="0.4715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ableRow444" style:family="table-row">
      <style:table-row-properties style:min-row-height="0.6368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4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45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5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58" style:family="table-row">
      <style:table-row-properties style:min-row-height="0.4381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ableRow465" style:family="table-row">
      <style:table-row-properties style:min-row-height="0.6826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margin-top="0.0625in" fo:margin-bottom="0.0625in" fo:margin-left="0.3in" fo:text-indent="-0.1333in">
        <style:tab-stops/>
      </style:paragraph-properties>
    </style:style>
    <style:style style:name="T46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72" style:family="table-row">
      <style:table-row-properties style:min-row-height="0.6833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margin-top="0.0625in" fo:margin-bottom="0.0625in" fo:margin-left="0.3in" fo:text-indent="-0.1333in">
        <style:tab-stops/>
      </style:paragraph-properties>
    </style:style>
    <style:style style:name="T47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7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79" style:family="table-row">
      <style:table-row-properties style:min-row-height="0.4861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ableRow486" style:family="table-row">
      <style:table-row-properties style:min-row-height="1.102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margin-top="0.0625in" fo:margin-bottom="0.0625in" fo:margin-left="0.3in" fo:text-indent="-0.1333in">
        <style:tab-stops/>
      </style:paragraph-properties>
    </style:style>
    <style:style style:name="T48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9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  <style:text-properties style:font-name="標楷體" style:font-name-asian="標楷體" fo:letter-spacing="-0.0055in" style:font-size-complex="12pt"/>
    </style:style>
    <style:style style:name="P493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  <style:text-properties style:font-name="標楷體" style:font-name-asian="標楷體" fo:letter-spacing="-0.0055in" style:font-size-complex="12pt"/>
    </style:style>
    <style:style style:name="P494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letter-spacing="-0.0055in" style:font-size-complex="12pt"/>
    </style:style>
    <style:style style:name="T496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letter-spacing="-0.0055in" style:font-size-complex="12pt"/>
    </style:style>
    <style:style style:name="TableRow498" style:family="table-row">
      <style:table-row-properties style:min-row-height="0.9791in" style:use-optimal-row-height="false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margin-top="0.0625in" fo:margin-bottom="0.0625in" fo:margin-left="0.3in" fo:text-indent="-0.1333in">
        <style:tab-stops/>
      </style:paragraph-properties>
    </style:style>
    <style:style style:name="T50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0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-0.0055in" style:font-size-complex="12pt"/>
    </style:style>
    <style:style style:name="T507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letter-spacing="-0.0055in" style:font-size-complex="12pt"/>
    </style:style>
    <style:style style:name="P509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55in" style:font-size-complex="12pt"/>
    </style:style>
    <style:style style:name="T511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letter-spacing="-0.0055in" style:font-size-complex="12pt"/>
    </style:style>
    <style:style style:name="P513" style:parent-style-name="內文" style:family="paragraph">
      <style:paragraph-properties fo:widows="2" fo:orphans="2" style:snap-to-layout-grid="false" fo:text-align="justify" fo:margin-top="0.1416in" fo:margin-left="0.5909in" fo:text-indent="-0.5909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Times New Roman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P518" style:parent-style-name="內文" style:master-page-name="MP2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  <style:text-properties style:font-name="標楷體" style:font-name-asian="標楷體"/>
    </style:style>
    <style:style style:name="TableColumn520" style:family="table-column">
      <style:table-column-properties style:column-width="1.3652in" style:use-optimal-column-width="false"/>
    </style:style>
    <style:style style:name="TableColumn521" style:family="table-column">
      <style:table-column-properties style:column-width="1.9736in" style:use-optimal-column-width="false"/>
    </style:style>
    <style:style style:name="TableColumn522" style:family="table-column">
      <style:table-column-properties style:column-width="1.275in" style:use-optimal-column-width="false"/>
    </style:style>
    <style:style style:name="TableColumn523" style:family="table-column">
      <style:table-column-properties style:column-width="2.4736in" style:use-optimal-column-width="false"/>
    </style:style>
    <style:style style:name="Table519" style:family="table">
      <style:table-properties style:width="7.0875in" fo:margin-left="-0.0104in" table:align="left"/>
    </style:style>
    <style:style style:name="TableRow524" style:family="table-row">
      <style:table-row-properties style:min-row-height="0.327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margin-top="0.075in" fo:margin-bottom="0.075in" style:line-height-at-least="0.2916in" fo:margin-left="0.1666in" fo:text-indent="-0.1666in">
        <style:tab-stops/>
      </style:paragraph-properties>
    </style:style>
    <style:style style:name="T52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2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2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3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Row531" style:family="table-row">
      <style:table-row-properties style:min-row-height="0.3743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left="0.1666in" fo:text-indent="-0.1666in">
        <style:tab-stops/>
      </style:paragraph-properties>
    </style:style>
    <style:style style:name="T53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3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margin-left="0.1666in" fo:text-indent="-0.1666in">
        <style:tab-stops/>
      </style:paragraph-properties>
    </style:style>
    <style:style style:name="T54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4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Row544" style:family="table-row">
      <style:table-row-properties style:min-row-height="0.4104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left="0.1666in" fo:text-indent="-0.1666in">
        <style:tab-stops/>
      </style:paragraph-properties>
    </style:style>
    <style:style style:name="T54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4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left="0.1666in" fo:text-indent="-0.1666in">
        <style:tab-stops/>
      </style:paragraph-properties>
    </style:style>
    <style:style style:name="T55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5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Row557" style:family="table-row">
      <style:table-row-properties style:min-row-height="0.4104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margin-left="0.1666in" fo:text-indent="-0.1666in">
        <style:tab-stops/>
      </style:paragraph-properties>
    </style:style>
    <style:style style:name="T56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6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margin-left="0.1666in" fo:text-indent="-0.1666in">
        <style:tab-stops/>
      </style:paragraph-properties>
    </style:style>
    <style:style style:name="T56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6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Row570" style:family="table-row">
      <style:table-row-properties style:min-row-height="1.768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margin-top="0.075in" fo:line-height="150%" fo:margin-left="0.2833in" fo:text-indent="-0.2833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margin-top="0.0625in" fo:margin-bottom="0.0625in" fo:margin-left="0.1666in" fo:text-indent="-0.1666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letter-kerning="false" style:font-size-complex="12pt"/>
    </style:style>
    <style:style style:name="T5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letter-kerning="false" style:font-size-complex="12pt"/>
    </style:style>
    <style:style style:name="P586" style:parent-style-name="內文" style:family="paragraph">
      <style:paragraph-properties style:snap-to-layout-grid="false" fo:margin-top="0.0625in" fo:margin-bottom="0.0625in" fo:margin-left="0.1666in" fo:text-indent="-0.1666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margin-top="0.075in" fo:margin-bottom="0.075in" fo:margin-left="0.1666in" fo:text-indent="-0.1666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P596" style:parent-style-name="內文" style:family="paragraph">
      <style:paragraph-properties fo:margin-bottom="0.075in" fo:margin-left="0.1666in" fo:text-indent="-0.1666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ableRow601" style:family="table-row">
      <style:table-row-properties style:min-row-height="5.1201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top="0.075in" style:line-height-at-least="0.1666in" fo:margin-left="0.2833in" fo:text-indent="-0.2833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margin-top="0.0625in" fo:margin-bottom="0.0625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10" style:parent-style-name="內文" style:family="paragraph">
      <style:paragraph-properties fo:widows="2" fo:orphans="2" style:snap-to-layout-grid="false" fo:text-align="justify" fo:margin-top="0.125in" fo:margin-left="0.5909in" fo:text-indent="-0.5909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fo:font-size="11pt" style:font-size-asian="11pt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標楷體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P616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fo:font-size="11pt" style:font-size-asian="11pt"/>
    </style:style>
    <style:style style:name="T618" style:parent-style-name="預設段落字型" style:family="text">
      <style:text-properties style:font-name="Times New Roman" style:font-name-asian="標楷體" fo:font-size="11pt" style:font-size-asian="11pt"/>
    </style:style>
    <style:style style:name="T619" style:parent-style-name="預設段落字型" style:family="text">
      <style:text-properties style:font-name="Times New Roman" style:font-name-asian="標楷體" fo:font-size="11pt" style:font-size-asian="11pt"/>
    </style:style>
    <style:style style:name="T620" style:parent-style-name="預設段落字型" style:family="text">
      <style:text-properties style:font-name="標楷體" style:font-name-asian="標楷體" fo:font-size="11pt" style:font-size-asian="11pt"/>
    </style:style>
    <style:style style:name="T621" style:parent-style-name="預設段落字型" style:family="text">
      <style:text-properties style:font-name="Times New Roman" style:font-name-asian="標楷體" fo:font-size="11pt" style:font-size-asian="11pt"/>
    </style:style>
    <style:style style:name="T622" style:parent-style-name="預設段落字型" style:family="text">
      <style:text-properties style:font-name="標楷體" style:font-name-asian="標楷體" fo:font-size="11pt" style:font-size-asian="11pt"/>
    </style:style>
    <style:style style:name="P623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ableColumn626" style:family="table-column">
      <style:table-column-properties style:column-width="2.0618in"/>
    </style:style>
    <style:style style:name="TableColumn627" style:family="table-column">
      <style:table-column-properties style:column-width="1.5763in"/>
    </style:style>
    <style:style style:name="TableColumn628" style:family="table-column">
      <style:table-column-properties style:column-width="1.5736in"/>
    </style:style>
    <style:style style:name="TableColumn629" style:family="table-column">
      <style:table-column-properties style:column-width="1.8652in"/>
    </style:style>
    <style:style style:name="Table625" style:family="table">
      <style:table-properties style:width="7.077in" fo:margin-left="0in" table:align="center"/>
    </style:style>
    <style:style style:name="TableRow630" style:family="table-row">
      <style:table-row-properties style:min-row-height="0.3381in"/>
    </style:style>
    <style:style style:name="TableCell6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ableCell63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640" style:family="table-row">
      <style:table-row-properties style:min-row-height="0.3375in"/>
    </style:style>
    <style:style style:name="P641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64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644" style:family="table-row">
      <style:table-row-properties style:min-row-height="0.5104in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margin-top="0.125in" fo:margin-bottom="0.125in" fo:margin-left="0.2833in" fo:text-indent="-0.2833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margin-top="0.2125in" fo:margin-left="0.25in" fo:text-indent="-0.25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P656" style:parent-style-name="內文" style:family="paragraph">
      <style:paragraph-properties style:snap-to-layout-grid="false" fo:margin-top="0.0625in" fo:margin-bottom="0.125in" fo:margin-left="0.25in" fo:text-indent="-0.25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margin-top="0.125in" fo:margin-bottom="0.125in" fo:margin-left="0.2833in" fo:text-indent="-0.2833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margin-top="0.125in" fo:margin-left="0.1381in" fo:text-indent="-0.15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P675" style:parent-style-name="內文" style:family="paragraph">
      <style:paragraph-properties style:snap-to-layout-grid="false" fo:text-align="center" fo:margin-left="0.1381in" fo:text-indent="-0.15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margin-top="0.125in" fo:margin-left="0.1333in" fo:margin-right="-0.0833in" fo:text-indent="-0.1333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P683" style:parent-style-name="內文" style:family="paragraph">
      <style:paragraph-properties style:snap-to-layout-grid="false" fo:text-align="center" fo:margin-left="0.1333in" fo:margin-right="-0.08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margin-top="0.125in" fo:margin-left="0.1166in" fo:margin-right="-0.0833in" fo:text-indent="-0.1166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P689" style:parent-style-name="內文" style:family="paragraph">
      <style:paragraph-properties style:snap-to-layout-grid="false" fo:text-align="center" fo:margin-left="0.1333in" fo:margin-right="-0.08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17" style:family="table-row">
      <style:table-row-properties style:min-row-height="0.4722in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880" style:parent-style-name="內文" style:family="paragraph">
      <style:paragraph-properties style:snap-to-layout-grid="false" fo:margin-left="-0.2951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style:snap-to-layout-grid="false" fo:margin-top="0.0625in" fo:margin-bottom="0.0625in" fo:line-height="0.1805in" fo:margin-left="-0.2951in" fo:text-indent="0.2951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style:snap-to-layout-grid="false" fo:margin-top="0.0625in" fo:margin-bottom="0.0625in" fo:margin-left="-0.2951in" fo:margin-right="-0.2569in" fo:text-indent="0.2951in">
        <style:tab-stops>
          <style:tab-stop style:type="right" style:position="6.6937in"/>
        </style:tab-stops>
      </style:paragraph-properties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888" style:family="table-column">
      <style:table-column-properties style:column-width="1.2013in"/>
    </style:style>
    <style:style style:name="TableColumn889" style:family="table-column">
      <style:table-column-properties style:column-width="5.8861in"/>
    </style:style>
    <style:style style:name="Table887" style:family="table">
      <style:table-properties style:width="7.0875in" fo:margin-left="-0.0104in" table:align="left"/>
    </style:style>
    <style:style style:name="TableRow890" style:family="table-row">
      <style:table-row-properties style:min-row-height="0.3902in"/>
    </style:style>
    <style:style style:name="TableCell89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margin-top="0.0625in" fo:margin-bottom="0.0625in" fo:margin-left="0.1666in" fo:text-indent="-0.1666in">
        <style:tab-stops>
          <style:tab-stop style:type="left" style:position="0.5194in"/>
        </style:tab-stops>
      </style:paragraph-properties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ableCell89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margin-top="0.0625in" fo:margin-bottom="0.0625in" fo:margin-left="0.1666in" fo:text-indent="-0.1666in">
        <style:tab-stops/>
      </style:paragraph-properties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ableRow897" style:family="table-row">
      <style:table-row-properties style:min-row-height="0.6666in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P911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ableRow914" style:family="table-row">
      <style:table-row-properties style:min-row-height="1.3395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margin-top="0.0625in" fo:margin-bottom="0.0625in" fo:margin-left="0.2201in" fo:text-indent="-0.2201in">
        <style:tab-stops/>
      </style:paragraph-properties>
    </style:style>
    <style:style style:name="T917" style:parent-style-name="預設段落字型" style:family="text">
      <style:text-properties style:font-name="Times New Roman" style:font-name-asian="標楷體" style:font-size-complex="12pt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P921" style:parent-style-name="內文" style:family="paragraph">
      <style:paragraph-properties fo:widows="2" fo:orphans="2" style:snap-to-layout-grid="false" fo:margin-top="0.0625in" fo:margin-bottom="0.0625in" fo:margin-left="0.2201in" fo:text-indent="-0.2201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ableRow936" style:family="table-row">
      <style:table-row-properties style:min-row-height="0.5611in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style:font-size-complex="12pt"/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name="T941" style:parent-style-name="預設段落字型" style:family="text">
      <style:text-properties style:font-name="Times New Roman" style:font-name-asian="標楷體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P943" style:parent-style-name="內文" style:family="paragraph">
      <style:paragraph-properties fo:widows="2" fo:orphans="2" style:snap-to-layout-grid="false" fo:text-align="center" fo:margin-top="0.0625in" fo:margin-bottom="0.06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5" style:parent-style-name="清單段落" style:family="paragraph">
      <style:paragraph-properties fo:widows="2" fo:orphans="2" style:snap-to-layout-grid="false" fo:margin-top="0.0625in" fo:margin-bottom="0.0625in" fo:margin-left="0in">
        <style:tab-stops>
          <style:tab-stop style:type="left" style:position="2.3527in"/>
        </style:tab-stops>
      </style:paragraph-properties>
      <style:text-properties style:font-name="標楷體" style:font-name-asian="標楷體" style:font-size-complex="12pt"/>
    </style:style>
    <style:style style:name="P946" style:parent-style-name="清單段落" style:family="paragraph">
      <style:paragraph-properties fo:widows="2" fo:orphans="2" style:snap-to-layout-grid="false" fo:margin-top="0.125in" fo:margin-bottom="0.0625in" fo:margin-left="0in">
        <style:tab-stops>
          <style:tab-stop style:type="left" style:position="2.3527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ableRow952" style:family="table-row">
      <style:table-row-properties style:min-row-height="0.3513in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956" style:parent-style-name="預設段落字型" style:family="text">
      <style:text-properties style:font-name="Times New Roman" style:font-name-asian="標楷體" style:font-size-complex="12pt"/>
    </style:style>
    <style:style style:name="T957" style:parent-style-name="預設段落字型" style:family="text">
      <style:text-properties style:font-name="Times New Roman" style:font-name-asian="標楷體" style:font-size-complex="12pt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P959" style:parent-style-name="內文" style:family="paragraph">
      <style:paragraph-properties style:snap-to-layout-grid="false" fo:margin-top="0.0625in" fo:margin-bottom="0.0625in" fo:margin-left="0.2833in" fo:text-indent="0.0347in">
        <style:tab-stops/>
      </style:paragraph-properties>
      <style:text-properties style:font-name="Times New Roman" style:font-name-asian="標楷體" style:font-size-complex="12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1" style:parent-style-name="內文" style:family="paragraph">
      <style:paragraph-properties fo:margin-top="0.125in" fo:margin-bottom="0.125in" fo:margin-left="0.484in" fo:text-indent="-0.484in">
        <style:tab-stops>
          <style:tab-stop style:type="left" style:position="1.8687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letter-spacing="-0.0055in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fo:letter-spacing="-0.0055in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ableRow968" style:family="table-row">
      <style:table-row-properties style:min-row-height="0.9256in"/>
    </style:style>
    <style:style style:name="P969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1" style:parent-style-name="內文" style:family="paragraph">
      <style:paragraph-properties fo:margin-top="0.0625in" fo:margin-bottom="0.0625in" fo:margin-left="0.484in" fo:text-indent="-0.484in">
        <style:tab-stops>
          <style:tab-stop style:type="left" style:position="1.8687in"/>
        </style:tab-stops>
      </style:paragraph-properties>
      <style:text-properties style:font-name="標楷體" style:font-name-asian="標楷體" style:font-size-complex="12pt"/>
    </style:style>
    <style:style style:name="P972" style:parent-style-name="內文" style:family="paragraph">
      <style:paragraph-properties fo:margin-top="0.0625in" fo:margin-left="0.484in" fo:text-indent="-0.484in">
        <style:tab-stops>
          <style:tab-stop style:type="left" style:position="1.8687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ableRow975" style:family="table-row">
      <style:table-row-properties style:min-row-height="3.3229in"/>
    </style:style>
    <style:style style:name="TableCell9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978" style:parent-style-name="預設段落字型" style:family="text">
      <style:text-properties style:font-name="Times New Roman" style:font-name-asian="標楷體" style:font-size-complex="12pt"/>
    </style:style>
    <style:style style:name="T979" style:parent-style-name="預設段落字型" style:family="text">
      <style:text-properties style:font-name="Times New Roman" style:font-name-asian="標楷體" style:font-size-complex="12pt"/>
    </style:style>
    <style:style style:name="T980" style:parent-style-name="預設段落字型" style:family="text">
      <style:text-properties style:font-name="Times New Roman" style:font-name-asian="標楷體" style:font-size-complex="12pt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ableCell98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margin-top="0.125in" fo:margin-bottom="0.0625in" fo:margin-left="0.1666in" fo:text-indent="-0.1666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P991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92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93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P995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T9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style:font-size-complex="12pt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1002" style:parent-style-name="預設段落字型" style:family="text">
      <style:text-properties style:font-name="Times New Roman" style:font-name-asian="標楷體" style:font-size-complex="12pt"/>
    </style:style>
    <style:style style:name="T1003" style:parent-style-name="預設段落字型" style:family="text">
      <style:text-properties style:font-name="Times New Roman" style:font-name-asian="標楷體" style:font-size-complex="12pt"/>
    </style:style>
    <style:style style:name="P1004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  <style:text-properties style:font-name="標楷體" style:font-name-asian="標楷體" style:font-size-complex="12pt"/>
    </style:style>
    <style:style style:name="P1008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P1010" style:parent-style-name="內文" style:family="paragraph">
      <style:paragraph-properties fo:widows="2" fo:orphans="2" style:snap-to-layout-grid="false" fo:text-align="justify" fo:margin-top="0.125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011" style:parent-style-name="內文" style:family="paragraph">
      <style:paragraph-properties fo:widows="2" fo:orphans="2" style:snap-to-layout-grid="false" fo:margin-left="0.2041in" fo:margin-right="-0.3548in" fo:text-indent="-0.2041in">
        <style:tab-stops/>
      </style:paragraph-properties>
    </style:style>
    <style:style style:name="T1012" style:parent-style-name="預設段落字型" style:family="text">
      <style:text-properties style:font-name="Times New Roman" style:font-name-asian="標楷體" fo:font-size="11pt" style:font-size-asian="11pt"/>
    </style:style>
    <style:style style:name="T1013" style:parent-style-name="預設段落字型" style:family="text">
      <style:text-properties style:font-name="Times New Roman" style:font-name-asian="標楷體" fo:font-size="11pt" style:font-size-asian="11pt"/>
    </style:style>
    <style:style style:name="T1014" style:parent-style-name="預設段落字型" style:family="text">
      <style:text-properties style:font-name="Times New Roman" style:font-name-asian="標楷體" fo:font-size="11pt" style:font-size-asian="11pt"/>
    </style:style>
    <style:style style:name="T1015" style:parent-style-name="預設段落字型" style:family="text">
      <style:text-properties style:font-name="Times New Roman" style:font-name-asian="標楷體" fo:font-size="11pt" style:font-size-asian="11pt"/>
    </style:style>
    <style:style style:name="T1016" style:parent-style-name="預設段落字型" style:family="text">
      <style:text-properties style:font-name="Times New Roman" style:font-name-asian="標楷體" fo:font-size="11pt" style:font-size-asian="11pt"/>
    </style:style>
    <style:style style:name="T1017" style:parent-style-name="預設段落字型" style:family="text">
      <style:text-properties style:font-name="Times New Roman" style:font-name-asian="標楷體" fo:font-size="11pt" style:font-size-asian="11pt"/>
    </style:style>
    <style:style style:name="T1018" style:parent-style-name="預設段落字型" style:family="text">
      <style:text-properties style:font-name="Times New Roman" style:font-name-asian="標楷體" fo:font-size="11pt" style:font-size-asian="11pt"/>
    </style:style>
    <style:style style:name="T1019" style:parent-style-name="預設段落字型" style:family="text">
      <style:text-properties style:font-name="Times New Roman" style:font-name-asian="標楷體" fo:font-size="11pt" style:font-size-asian="11pt"/>
    </style:style>
    <style:style style:name="T1020" style:parent-style-name="預設段落字型" style:family="text">
      <style:text-properties style:font-name="Times New Roman" style:font-name-asian="標楷體" fo:font-size="11pt" style:font-size-asian="11pt"/>
    </style:style>
    <style:style style:name="T1021" style:parent-style-name="預設段落字型" style:family="text">
      <style:text-properties style:font-name="Times New Roman" style:font-name-asian="標楷體" fo:font-size="11pt" style:font-size-asian="11pt"/>
    </style:style>
    <style:style style:name="T1022" style:parent-style-name="預設段落字型" style:family="text">
      <style:text-properties style:font-name="Times New Roman" style:font-name-asian="標楷體" fo:font-size="11pt" style:font-size-asian="11pt"/>
    </style:style>
    <style:style style:name="P1023" style:parent-style-name="內文" style:master-page-name="MP3" style:family="paragraph">
      <style:paragraph-properties fo:break-before="page" style:snap-to-layout-grid="false" fo:margin-top="0.0625in" fo:margin-bottom="0.0625in" fo:margin-left="0.1763in" fo:text-indent="-0.1763in">
        <style:tab-stops/>
      </style:paragraph-properties>
      <style:text-properties style:font-name="標楷體" style:font-name-asian="標楷體"/>
    </style:style>
    <style:style style:name="P1025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right" style:position="6.6937in"/>
        </style:tab-stops>
      </style:paragraph-properties>
    </style:style>
    <style:style style:name="T1026" style:parent-style-name="預設段落字型" style:family="text">
      <style:text-properties style:font-name="Times New Roman" style:font-name-asian="標楷體"/>
    </style:style>
    <style:style style:name="T10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031" style:family="table-column">
      <style:table-column-properties style:column-width="1.6194in"/>
    </style:style>
    <style:style style:name="TableColumn1032" style:family="table-column">
      <style:table-column-properties style:column-width="5.3756in"/>
    </style:style>
    <style:style style:name="Table1030" style:family="table">
      <style:table-properties style:width="6.9951in" fo:margin-left="0in" table:align="center"/>
    </style:style>
    <style:style style:name="TableRow1033" style:family="table-row">
      <style:table-row-properties style:min-row-height="0.3222in"/>
    </style:style>
    <style:style style:name="TableCell103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size-complex="12pt"/>
    </style:style>
    <style:style style:name="TableCell103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size-complex="12pt"/>
    </style:style>
    <style:style style:name="TableRow1038" style:family="table-row">
      <style:table-row-properties style:min-row-height="0.8326in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margin-top="0.0173in" fo:margin-bottom="0.0173in" style:line-height-at-least="0.1666in" fo:margin-left="0.2534in" fo:text-indent="-0.2534in">
        <style:tab-stops/>
      </style:paragraph-properties>
    </style:style>
    <style:style style:name="T1041" style:parent-style-name="預設段落字型" style:family="text">
      <style:text-properties style:font-name="Times New Roman" style:font-name-asian="標楷體" style:font-size-complex="12pt"/>
    </style:style>
    <style:style style:name="T1042" style:parent-style-name="預設段落字型" style:family="text">
      <style:text-properties style:font-name="Times New Roman" style:font-name-asian="標楷體" style:font-size-complex="12pt"/>
    </style:style>
    <style:style style:name="T1043" style:parent-style-name="預設段落字型" style:family="text">
      <style:text-properties style:font-name="Times New Roman" style:font-name-asian="標楷體" style:font-size-complex="12pt"/>
    </style:style>
    <style:style style:name="T1044" style:parent-style-name="預設段落字型" style:family="text">
      <style:text-properties style:font-name="Times New Roman" style:font-name-asian="標楷體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margin-top="0.05in" fo:line-height="0.25in" fo:margin-left="0.0833in" fo:margin-right="-0.1in">
        <style:tab-stops>
          <style:tab-stop style:type="left" style:position="3.4847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letter-spacing="-0.0055in" style:font-size-complex="12pt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fo:letter-spacing="-0.0055in" style:font-size-complex="12pt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fo:letter-spacing="-0.0055in" style:font-size-complex="12pt"/>
    </style:style>
    <style:style style:name="P1053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letter-spacing="-0.0055in" style:font-size-complex="12pt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fo:letter-spacing="-0.0055in" style:font-size-complex="12pt"/>
    </style:style>
    <style:style style:name="P1057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letter-spacing="-0.0055in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P1060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letter-spacing="-0.0055in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fo:letter-spacing="-0.0055in" style:font-size-complex="12pt"/>
    </style:style>
    <style:style style:name="T1064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P1065" style:parent-style-name="內文" style:family="paragraph">
      <style:paragraph-properties style:snap-to-layout-grid="false" fo:margin-bottom="0.05in" fo:line-height="0.25in" fo:margin-left="0.0833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letter-spacing="-0.0055in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fo:letter-spacing="-0.0055in" style:font-size-complex="12pt"/>
    </style:style>
    <style:style style:name="TableRow1069" style:family="table-row">
      <style:table-row-properties style:min-row-height="1.0131in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margin-top="0.0173in" fo:margin-bottom="0.0173in" style:line-height-at-least="0.1666in" fo:margin-left="0.2527in" fo:text-indent="-0.2513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style:font-size-complex="12pt"/>
    </style:style>
    <style:style style:name="T1073" style:parent-style-name="預設段落字型" style:family="text">
      <style:text-properties style:font-name="Times New Roman" style:font-name-asian="標楷體" style:font-size-complex="12pt"/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T1075" style:parent-style-name="預設段落字型" style:family="text">
      <style:text-properties style:font-name="Times New Roman" style:font-name-asian="標楷體" style:font-size-complex="12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fo:letter-spacing="-0.0055in" style:font-size-complex="12pt"/>
    </style:style>
    <style:style style:name="T1079" style:parent-style-name="預設段落字型" style:family="text">
      <style:text-properties style:font-name="標楷體" style:font-name-asian="標楷體" style:letter-kerning="false" style:font-size-complex="12pt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style:letter-kerning="false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letter-kerning="false" style:font-size-complex="12pt"/>
    </style:style>
    <style:style style:name="P1093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fo:letter-spacing="-0.0055in" style:font-size-complex="12pt"/>
    </style:style>
    <style:style style:name="T1097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ableRow1098" style:family="table-row">
      <style:table-row-properties style:min-row-height="0.9715in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101" style:parent-style-name="預設段落字型" style:family="text">
      <style:text-properties style:font-name="Times New Roman" style:font-name-asian="標楷體" style:font-size-complex="12pt"/>
    </style:style>
    <style:style style:name="T1102" style:parent-style-name="預設段落字型" style:family="text">
      <style:text-properties style:font-name="Times New Roman" style:font-name-asian="標楷體" style:font-size-complex="12pt"/>
    </style:style>
    <style:style style:name="T1103" style:parent-style-name="預設段落字型" style:family="text">
      <style:text-properties style:font-name="Times New Roman" style:font-name-asian="標楷體" style:font-size-complex="12pt"/>
    </style:style>
    <style:style style:name="T1104" style:parent-style-name="預設段落字型" style:family="text">
      <style:text-properties style:font-name="Times New Roman" style:font-name-asian="標楷體" style:font-size-complex="12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fo:letter-spacing="-0.0055in" style:font-size-complex="12pt"/>
    </style:style>
    <style:style style:name="T1108" style:parent-style-name="預設段落字型" style:family="text">
      <style:text-properties style:font-name="標楷體" style:font-name-asian="標楷體" style:letter-kerning="false" style:font-size-complex="12pt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letter-kerning="false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letter-kerning="false" style:font-size-complex="12pt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style:letter-kerning="false" style:font-size-complex="12pt"/>
    </style:style>
    <style:style style:name="T1125" style:parent-style-name="預設段落字型" style:family="text">
      <style:text-properties style:font-name="標楷體" style:font-name-asian="標楷體" style:letter-kerning="false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letter-kerning="false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letter-kerning="false" style:font-size-complex="12pt"/>
    </style:style>
    <style:style style:name="P1132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fo:letter-spacing="-0.0055in" style:font-size-complex="12pt"/>
    </style:style>
    <style:style style:name="T1136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ableRow1137" style:family="table-row">
      <style:table-row-properties style:min-row-height="0.777in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140" style:parent-style-name="預設段落字型" style:family="text">
      <style:text-properties style:font-name="Times New Roman" style:font-name-asian="標楷體" style:font-size-complex="12pt"/>
    </style:style>
    <style:style style:name="T1141" style:parent-style-name="預設段落字型" style:family="text">
      <style:text-properties style:font-name="Times New Roman" style:font-name-asian="標楷體" style:font-size-complex="12pt"/>
    </style:style>
    <style:style style:name="T1142" style:parent-style-name="預設段落字型" style:family="text">
      <style:text-properties style:font-name="Times New Roman" style:font-name-asian="標楷體" style:font-size-complex="12pt"/>
    </style:style>
    <style:style style:name="T1143" style:parent-style-name="預設段落字型" style:family="text">
      <style:text-properties style:font-name="Times New Roman" style:font-name-asian="標楷體" style:font-size-complex="12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 fo:letter-spacing="-0.0055in" style:font-size-complex="12pt"/>
    </style:style>
    <style:style style:name="T1150" style:parent-style-name="預設段落字型" style:family="text">
      <style:text-properties style:font-name="標楷體" style:font-name-asian="標楷體" fo:letter-spacing="-0.0055in" style:font-size-complex="12pt"/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T1152" style:parent-style-name="預設段落字型" style:family="text">
      <style:text-properties style:font-name="標楷體" style:font-name-asian="標楷體" fo:letter-spacing="-0.0055in" style:font-size-complex="12pt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fo:letter-spacing="-0.0055in" style:font-size-complex="12pt"/>
    </style:style>
    <style:style style:name="T1156" style:parent-style-name="預設段落字型" style:family="text">
      <style:text-properties style:font-name="標楷體" style:font-name-asian="標楷體" style:letter-kerning="false" style:font-size-complex="12pt"/>
    </style:style>
    <style:style style:name="P1157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 fo:letter-spacing="-0.0055in" style:font-size-complex="12pt"/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1160" style:parent-style-name="預設段落字型" style:family="text">
      <style:text-properties style:font-name="標楷體" style:font-name-asian="標楷體" fo:letter-spacing="-0.0055in" style:font-size-complex="12pt"/>
    </style:style>
    <style:style style:name="T1161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ableRow1164" style:family="table-row">
      <style:table-row-properties style:min-row-height="0.2902in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style:font-size-complex="12pt"/>
    </style:style>
    <style:style style:name="T1168" style:parent-style-name="預設段落字型" style:family="text">
      <style:text-properties style:font-name="Times New Roman" style:font-name-asian="標楷體" style:font-size-complex="12pt"/>
    </style:style>
    <style:style style:name="T1169" style:parent-style-name="預設段落字型" style:family="text">
      <style:text-properties style:font-name="Times New Roman" style:font-name-asian="標楷體" style:font-size-complex="12pt"/>
    </style:style>
    <style:style style:name="T1170" style:parent-style-name="預設段落字型" style:family="text">
      <style:text-properties style:font-name="Times New Roman" style:font-name-asian="標楷體" style:font-size-complex="12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fo:letter-spacing="-0.0055in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letter-kerning="false" style:font-size-complex="12pt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fo:letter-spacing="-0.0055in" style:font-size-complex="12pt"/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fo:letter-spacing="-0.0055in" style:font-size-complex="12pt"/>
    </style:style>
    <style:style style:name="T1181" style:parent-style-name="預設段落字型" style:family="text">
      <style:text-properties style:font-name="標楷體" style:font-name-asian="標楷體" fo:letter-spacing="-0.0055in" style:font-size-complex="12pt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fo:letter-spacing="-0.0055in" style:font-size-complex="12pt"/>
    </style:style>
    <style:style style:name="T1184" style:parent-style-name="預設段落字型" style:family="text">
      <style:text-properties style:font-name="Times New Roman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fo:letter-spacing="-0.0055in" style:font-size-complex="12pt"/>
    </style:style>
    <style:style style:name="T1186" style:parent-style-name="預設段落字型" style:family="text">
      <style:text-properties style:font-name="標楷體" style:font-name-asian="標楷體" fo:letter-spacing="-0.0055in" style:font-size-complex="12pt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fo:letter-spacing="-0.0055in" style:font-size-complex="12pt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fo:letter-spacing="-0.0055in" style:font-size-complex="12pt"/>
    </style:style>
    <style:style style:name="T1191" style:parent-style-name="預設段落字型" style:family="text">
      <style:text-properties style:font-name="標楷體" style:font-name-asian="標楷體" style:letter-kerning="false" style:font-size-complex="12pt"/>
    </style:style>
    <style:style style:name="P1192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193" style:parent-style-name="預設段落字型" style:family="text">
      <style:text-properties style:font-name="標楷體" style:font-name-asian="標楷體" fo:letter-spacing="-0.0055in" style:font-size-complex="12pt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fo:letter-spacing="-0.0055in" style:font-size-complex="12pt"/>
    </style:style>
    <style:style style:name="T1196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ableRow1197" style:family="table-row">
      <style:table-row-properties style:min-row-height="2.0409in"/>
    </style:style>
    <style:style style:name="TableCell1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200" style:parent-style-name="預設段落字型" style:family="text">
      <style:text-properties style:font-name="Times New Roman" style:font-name-asian="標楷體" style:font-size-complex="12pt"/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name="T1202" style:parent-style-name="預設段落字型" style:family="text">
      <style:text-properties style:font-name="Times New Roman" style:font-name-asian="標楷體" style:font-size-complex="12pt"/>
    </style:style>
    <style:style style:name="T1203" style:parent-style-name="預設段落字型" style:family="text">
      <style:text-properties style:font-name="Times New Roman" style:font-name-asian="標楷體" style:font-size-complex="12pt"/>
    </style:style>
    <style:style style:name="TableCell120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2.1729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letter-spacing="-0.0055in" style:font-size-complex="12pt"/>
    </style:style>
    <style:style style:name="T1210" style:parent-style-name="預設段落字型" style:family="text">
      <style:text-properties style:font-name="標楷體" style:font-name-asian="標楷體" fo:letter-spacing="-0.0055in" style:font-size-complex="12pt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 fo:letter-spacing="-0.0055in" style:font-size-complex="12pt"/>
    </style:style>
    <style:style style:name="T1214" style:parent-style-name="預設段落字型" style:family="text">
      <style:text-properties style:font-name="標楷體" style:font-name-asian="標楷體" style:letter-kerning="false" style:font-size-complex="12pt"/>
    </style:style>
    <style:style style:name="T1215" style:parent-style-name="預設段落字型" style:family="text">
      <style:text-properties style:font-name="標楷體" style:font-name-asian="標楷體" fo:letter-spacing="-0.0055in" style:font-size-complex="12pt"/>
    </style:style>
    <style:style style:name="T1216" style:parent-style-name="預設段落字型" style:family="text">
      <style:text-properties style:font-name="標楷體" style:font-name-asian="標楷體" style:letter-kerning="false" style:font-size-complex="12pt"/>
    </style:style>
    <style:style style:name="T1217" style:parent-style-name="預設段落字型" style:family="text">
      <style:text-properties style:font-name="標楷體" style:font-name-asian="標楷體" fo:letter-spacing="-0.0055in" style:font-size-complex="12pt"/>
    </style:style>
    <style:style style:name="T1218" style:parent-style-name="預設段落字型" style:family="text">
      <style:text-properties style:font-name="標楷體" style:font-name-asian="標楷體" fo:letter-spacing="-0.0055in" style:font-size-complex="12pt"/>
    </style:style>
    <style:style style:name="P1219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fo:letter-spacing="-0.0055in" style:font-size-complex="12pt"/>
    </style:style>
    <style:style style:name="T1221" style:parent-style-name="預設段落字型" style:family="text">
      <style:text-properties style:font-name="標楷體" style:font-name-asian="標楷體" style:letter-kerning="false" style:font-size-complex="12pt"/>
    </style:style>
    <style:style style:name="P1222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fo:letter-spacing="-0.0055in" style:font-size-complex="12pt"/>
    </style:style>
    <style:style style:name="P1224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fo:letter-spacing="-0.0055in" style:font-size-complex="12pt"/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標楷體" style:font-name-asian="標楷體" fo:letter-spacing="-0.0055in" style:font-size-complex="12pt"/>
    </style:style>
    <style:style style:name="T1228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P1229" style:parent-style-name="內文" style:family="paragraph">
      <style:paragraph-properties fo:widows="2" fo:orphans="2" style:snap-to-layout-grid="false" fo:text-align="justify" fo:margin-top="0.1416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230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231" style:parent-style-name="預設段落字型" style:family="text">
      <style:text-properties style:font-name="Times New Roman" style:font-name-asian="標楷體" fo:font-size="11pt" style:font-size-asian="11pt"/>
    </style:style>
    <style:style style:name="T1232" style:parent-style-name="預設段落字型" style:family="text">
      <style:text-properties style:font-name="Times New Roman" style:font-name-asian="標楷體" fo:font-size="11pt" style:font-size-asian="11pt"/>
    </style:style>
    <style:style style:name="T1233" style:parent-style-name="預設段落字型" style:family="text">
      <style:text-properties style:font-name="Times New Roman" style:font-name-asian="標楷體" fo:font-size="11pt" style:font-size-asian="11pt"/>
    </style:style>
    <style:style style:name="T1234" style:parent-style-name="預設段落字型" style:family="text">
      <style:text-properties style:font-name="Times New Roman" style:font-name-asian="標楷體" fo:font-size="11pt" style:font-size-asian="11pt"/>
    </style:style>
    <style:style style:name="T1235" style:parent-style-name="預設段落字型" style:family="text">
      <style:text-properties style:font-name="Times New Roman" style:font-name-asian="標楷體" fo:font-size="11pt" style:font-size-asian="11pt"/>
    </style:style>
    <style:style style:name="T1236" style:parent-style-name="預設段落字型" style:family="text">
      <style:text-properties style:font-name="Times New Roman" style:font-name-asian="標楷體" fo:font-size="11pt" style:font-size-asian="11pt"/>
    </style:style>
    <style:style style:name="T1237" style:parent-style-name="預設段落字型" style:family="text">
      <style:text-properties style:font-name="Times New Roman" style:font-name-asian="標楷體" fo:font-size="11pt" style:font-size-asian="11pt"/>
    </style:style>
    <style:style style:name="T1238" style:parent-style-name="預設段落字型" style:family="text">
      <style:text-properties style:font-name="Times New Roman" style:font-name-asian="標楷體" fo:font-size="11pt" style:font-size-asian="11pt"/>
    </style:style>
    <style:style style:name="T1239" style:parent-style-name="預設段落字型" style:family="text">
      <style:text-properties style:font-name="Times New Roman" style:font-name-asian="標楷體" fo:font-size="11pt" style:font-size-asian="11pt"/>
    </style:style>
    <style:style style:name="T1240" style:parent-style-name="預設段落字型" style:family="text">
      <style:text-properties style:font-name="Times New Roman" style:font-name-asian="標楷體" fo:font-size="11pt" style:font-size-asian="11pt"/>
    </style:style>
    <style:style style:name="T1241" style:parent-style-name="預設段落字型" style:family="text">
      <style:text-properties style:font-name="Times New Roman" style:font-name-asian="標楷體" fo:font-size="11pt" style:font-size-asian="11pt"/>
    </style:style>
    <style:style style:name="P1242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243" style:parent-style-name="預設段落字型" style:family="text">
      <style:text-properties style:font-name="Times New Roman" style:font-name-asian="標楷體" fo:font-size="11pt" style:font-size-asian="11pt"/>
    </style:style>
    <style:style style:name="T1244" style:parent-style-name="預設段落字型" style:family="text">
      <style:text-properties style:font-name="Times New Roman" style:font-name-asian="標楷體" fo:font-size="11pt" style:font-size-asian="11pt"/>
    </style:style>
    <style:style style:name="T1245" style:parent-style-name="預設段落字型" style:family="text">
      <style:text-properties style:font-name="Times New Roman" style:font-name-asian="標楷體" fo:font-size="11pt" style:font-size-asian="11pt"/>
    </style:style>
    <style:style style:name="T1246" style:parent-style-name="預設段落字型" style:family="text">
      <style:text-properties style:font-name="Times New Roman" style:font-name-asian="標楷體" fo:letter-spacing="-0.0055in" style:font-size-complex="12pt"/>
    </style:style>
    <style:style style:name="T1247" style:parent-style-name="預設段落字型" style:family="text">
      <style:text-properties style:font-name="Times New Roman" style:font-name-asian="標楷體" fo:font-size="11pt" style:font-size-asian="11pt"/>
    </style:style>
    <style:style style:name="T1248" style:parent-style-name="預設段落字型" style:family="text">
      <style:text-properties style:font-name="Times New Roman" style:font-name-asian="標楷體" fo:font-size="11pt" style:font-size-asian="11pt"/>
    </style:style>
    <style:style style:name="T1249" style:parent-style-name="預設段落字型" style:family="text">
      <style:text-properties style:font-name="Times New Roman" style:font-name-asian="標楷體" fo:font-size="11pt" style:font-size-asian="11pt"/>
    </style:style>
    <style:style style:name="P1250" style:parent-style-name="內文" style:master-page-name="MP4" style:family="paragraph">
      <style:paragraph-properties fo:break-before="page" style:snap-to-layout-grid="false" fo:margin-bottom="0.0625in" fo:margin-left="-0.2951in" fo:text-indent="0.2951in">
        <style:tab-stops/>
      </style:paragraph-properties>
      <style:text-properties style:font-name="標楷體" style:font-name-asian="標楷體"/>
    </style:style>
    <style:style style:name="P1252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right" style:position="6.5951in"/>
        </style:tab-stops>
      </style:paragraph-properties>
    </style:style>
    <style:style style:name="T1253" style:parent-style-name="預設段落字型" style:family="text">
      <style:text-properties style:font-name="Times New Roman" style:font-name-asian="標楷體"/>
    </style:style>
    <style:style style:name="T12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57" style:parent-style-name="內文" style:family="paragraph">
      <style:paragraph-properties style:snap-to-layout-grid="false" fo:margin-bottom="0.0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1258" style:parent-style-name="預設段落字型" style:family="text">
      <style:text-properties style:font-name="Times New Roman" style:font-name-asian="標楷體"/>
    </style:style>
    <style:style style:name="T12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261" style:family="table-column">
      <style:table-column-properties style:column-width="1.952in"/>
    </style:style>
    <style:style style:name="TableColumn1262" style:family="table-column">
      <style:table-column-properties style:column-width="5.1298in"/>
    </style:style>
    <style:style style:name="Table1260" style:family="table">
      <style:table-properties style:width="7.0819in" fo:margin-left="0in" table:align="center"/>
    </style:style>
    <style:style style:name="TableRow1263" style:family="table-row">
      <style:table-row-properties style:min-row-height="0.2708in"/>
    </style:style>
    <style:style style:name="TableCell126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margin-top="0.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6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268" style:family="table-row">
      <style:table-row-properties style:min-row-height="0.425in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271" style:parent-style-name="預設段落字型" style:family="text">
      <style:text-properties style:font-name="Times New Roman" style:font-name-asian="標楷體" style:font-size-complex="12pt"/>
    </style:style>
    <style:style style:name="T1272" style:parent-style-name="預設段落字型" style:family="text">
      <style:text-properties style:font-name="Times New Roman" style:font-name-asian="標楷體" style:font-size-complex="12pt"/>
    </style:style>
    <style:style style:name="T1273" style:parent-style-name="預設段落字型" style:family="text">
      <style:text-properties style:font-name="Times New Roman" style:font-name-asian="標楷體" style:font-size-complex="12pt"/>
    </style:style>
    <style:style style:name="T1274" style:parent-style-name="預設段落字型" style:family="text">
      <style:text-properties style:font-name="Times New Roman" style:font-name-asian="標楷體" style:font-size-complex="12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margin-top="0.05in" fo:margin-bottom="0.025in" style:line-height-at-least="0.1666in" fo:margin-left="0.0833in">
        <style:tab-stops>
          <style:tab-stop style:type="left" style:position="2.3583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 fo:letter-spacing="-0.0055in" style:font-size-complex="12pt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fo:letter-spacing="-0.0055in" style:font-size-complex="12pt"/>
    </style:style>
    <style:style style:name="T1280" style:parent-style-name="預設段落字型" style:family="text">
      <style:text-properties style:font-name="標楷體" style:font-name-asian="標楷體" fo:letter-spacing="-0.0055in" style:font-size-complex="12pt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 fo:letter-spacing="-0.0055in" style:font-size-complex="12pt"/>
    </style:style>
    <style:style style:name="T1283" style:parent-style-name="預設段落字型" style:family="text">
      <style:text-properties style:font-name="標楷體" style:font-name-asian="標楷體" fo:letter-spacing="-0.0055in" style:font-size-complex="12pt"/>
    </style:style>
    <style:style style:name="TableRow1284" style:family="table-row">
      <style:table-row-properties style:min-row-height="0.3576in"/>
    </style:style>
    <style:style style:name="TableCell1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287" style:parent-style-name="預設段落字型" style:family="text">
      <style:text-properties style:font-name="Times New Roman" style:font-name-asian="標楷體" style:font-size-complex="12pt"/>
    </style:style>
    <style:style style:name="T1288" style:parent-style-name="預設段落字型" style:family="text">
      <style:text-properties style:font-name="Times New Roman" style:font-name-asian="標楷體" style:font-size-complex="12pt"/>
    </style:style>
    <style:style style:name="T1289" style:parent-style-name="預設段落字型" style:family="text">
      <style:text-properties style:font-name="Times New Roman" style:font-name-asian="標楷體" style:font-size-complex="12pt"/>
    </style:style>
    <style:style style:name="T1290" style:parent-style-name="預設段落字型" style:family="text">
      <style:text-properties style:font-name="Times New Roman" style:font-name-asian="標楷體" fo:letter-spacing="-0.0055in" style:font-size-complex="12pt"/>
    </style:style>
    <style:style style:name="T1291" style:parent-style-name="預設段落字型" style:family="text">
      <style:text-properties style:font-name="Times New Roman" style:font-name-asian="標楷體" style:font-size-complex="12pt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margin-top="0.05in" fo:margin-bottom="0.025in" fo:margin-left="0.0833in">
        <style:tab-stops>
          <style:tab-stop style:type="left" style:position="2.3583in"/>
        </style:tab-stops>
      </style:paragraph-properties>
    </style:style>
    <style:style style:name="T1294" style:parent-style-name="預設段落字型" style:family="text">
      <style:text-properties style:font-name="標楷體" style:font-name-asian="標楷體" fo:letter-spacing="-0.0055in" style:font-size-complex="12pt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letter-spacing="-0.0055in" style:font-size-complex="12pt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1299" style:parent-style-name="預設段落字型" style:family="text">
      <style:text-properties style:font-name="標楷體" style:font-name-asian="標楷體" style:font-size-complex="12pt"/>
    </style:style>
    <style:style style:name="T1300" style:parent-style-name="預設段落字型" style:family="text">
      <style:text-properties style:font-name="標楷體" style:font-name-asian="標楷體" fo:letter-spacing="-0.0055in" style:font-size-complex="12pt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 fo:letter-spacing="-0.0055in" style:font-size-complex="12pt"/>
    </style:style>
    <style:style style:name="T1304" style:parent-style-name="預設段落字型" style:family="text">
      <style:text-properties style:font-name="標楷體" style:font-name-asian="標楷體" style:font-size-complex="12pt"/>
    </style:style>
    <style:style style:name="TableRow1305" style:family="table-row">
      <style:table-row-properties style:min-row-height="0.9243in"/>
    </style:style>
    <style:style style:name="TableCell1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margin-left="0.2666in" fo:text-indent="-0.2666in">
        <style:tab-stops/>
      </style:paragraph-properties>
    </style:style>
    <style:style style:name="T1308" style:parent-style-name="預設段落字型" style:family="text">
      <style:text-properties style:font-name="Times New Roman" style:font-name-asian="標楷體" style:font-size-complex="12pt"/>
    </style:style>
    <style:style style:name="T1309" style:parent-style-name="預設段落字型" style:family="text">
      <style:text-properties style:font-name="Times New Roman" style:font-name-asian="標楷體" style:font-size-complex="12pt"/>
    </style:style>
    <style:style style:name="T1310" style:parent-style-name="預設段落字型" style:family="text">
      <style:text-properties style:font-name="Times New Roman" style:font-name-asian="標楷體" style:font-size-complex="12pt"/>
    </style:style>
    <style:style style:name="T1311" style:parent-style-name="預設段落字型" style:family="text">
      <style:text-properties style:font-name="Times New Roman" style:font-name-asian="標楷體" style:font-size-complex="12pt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margin-top="0.05in" fo:margin-bottom="0.05in" fo:margin-left="0.0833in">
        <style:tab-stops>
          <style:tab-stop style:type="left" style:position="2.3583in"/>
        </style:tab-stops>
      </style:paragraph-properties>
    </style:style>
    <style:style style:name="T1314" style:parent-style-name="預設段落字型" style:family="text">
      <style:text-properties style:font-name="標楷體" style:font-name-asian="標楷體" fo:letter-spacing="-0.0055in" style:font-size-complex="12pt"/>
    </style:style>
    <style:style style:name="T1315" style:parent-style-name="預設段落字型" style:family="text">
      <style:text-properties style:font-name="Times New Roman" style:font-name-asian="標楷體" style:font-size-complex="12pt"/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 fo:letter-spacing="-0.0055in" style:font-size-complex="12pt"/>
    </style:style>
    <style:style style:name="T1319" style:parent-style-name="預設段落字型" style:family="text">
      <style:text-properties style:font-name="標楷體" style:font-name-asian="標楷體" fo:letter-spacing="-0.0055in" style:font-size-complex="12pt"/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fo:letter-spacing="-0.0055in" style:font-size-complex="12pt"/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T1327" style:parent-style-name="預設段落字型" style:family="text">
      <style:text-properties style:font-name="標楷體" style:font-name-asian="標楷體" style:letter-kerning="false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1329" style:parent-style-name="預設段落字型" style:family="text">
      <style:text-properties style:font-name="標楷體" style:font-name-asian="標楷體" fo:letter-spacing="-0.0055in" style:font-size-complex="12pt"/>
    </style:style>
    <style:style style:name="T1330" style:parent-style-name="預設段落字型" style:family="text">
      <style:text-properties style:font-name="標楷體" style:font-name-asian="標楷體" style:letter-kerning="false" style:font-size-complex="12pt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fo:letter-spacing="-0.0055in" style:font-size-complex="12pt"/>
    </style:style>
    <style:style style:name="T1333" style:parent-style-name="預設段落字型" style:family="text">
      <style:text-properties style:font-name="標楷體" style:font-name-asian="標楷體" style:letter-kerning="false" style:font-size-complex="12pt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T1336" style:parent-style-name="預設段落字型" style:family="text">
      <style:text-properties style:font-name="標楷體" style:font-name-asian="標楷體" fo:letter-spacing="-0.0055in" style:font-size-complex="12pt"/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ableRow1338" style:family="table-row">
      <style:table-row-properties style:min-row-height="0.4986in"/>
    </style:style>
    <style:style style:name="TableCell1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341" style:parent-style-name="預設段落字型" style:family="text">
      <style:text-properties style:font-name="Times New Roman" style:font-name-asian="標楷體" style:font-size-complex="12pt"/>
    </style:style>
    <style:style style:name="T1342" style:parent-style-name="預設段落字型" style:family="text">
      <style:text-properties style:font-name="Times New Roman" style:font-name-asian="標楷體" style:font-size-complex="12pt"/>
    </style:style>
    <style:style style:name="T1343" style:parent-style-name="預設段落字型" style:family="text">
      <style:text-properties style:font-name="Times New Roman" style:font-name-asian="標楷體" style:font-size-complex="12pt"/>
    </style:style>
    <style:style style:name="T1344" style:parent-style-name="預設段落字型" style:family="text">
      <style:text-properties style:font-name="Times New Roman" style:font-name-asian="標楷體" style:font-size-complex="12pt"/>
    </style:style>
    <style:style style:name="T1345" style:parent-style-name="預設段落字型" style:family="text">
      <style:text-properties style:font-name="Times New Roman" style:font-name-asian="標楷體" style:font-size-complex="12pt"/>
    </style:style>
    <style:style style:name="T1346" style:parent-style-name="預設段落字型" style:family="text">
      <style:text-properties style:font-name="Times New Roman" style:font-name-asian="標楷體" style:font-size-complex="12pt"/>
    </style:style>
    <style:style style:name="T1347" style:parent-style-name="預設段落字型" style:family="text">
      <style:text-properties style:font-name="Times New Roman" style:font-name-asian="標楷體" style:font-size-complex="12pt"/>
    </style:style>
    <style:style style:name="T1348" style:parent-style-name="預設段落字型" style:family="text">
      <style:text-properties style:font-name="Times New Roman" style:font-name-asian="標楷體" style:font-size-complex="12pt"/>
    </style:style>
    <style:style style:name="T1349" style:parent-style-name="預設段落字型" style:family="text">
      <style:text-properties style:font-name="Times New Roman" style:font-name-asian="標楷體" style:font-size-complex="12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margin-top="0.05in" fo:margin-bottom="0.025in" fo:margin-left="0.0833in">
        <style:tab-stops>
          <style:tab-stop style:type="left" style:position="2.3583in"/>
        </style:tab-stops>
      </style:paragraph-properties>
    </style:style>
    <style:style style:name="T1352" style:parent-style-name="預設段落字型" style:family="text">
      <style:text-properties style:font-name="標楷體" style:font-name-asian="標楷體" fo:letter-spacing="-0.0055in" style:font-size-complex="12pt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 fo:letter-spacing="-0.0055in" style:font-size-complex="12pt"/>
    </style:style>
    <style:style style:name="T1355" style:parent-style-name="預設段落字型" style:family="text">
      <style:text-properties style:font-name="標楷體" style:font-name-asian="標楷體" fo:letter-spacing="-0.0055in" style:font-size-complex="12pt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 fo:letter-spacing="-0.0055in" style:font-size-complex="12pt"/>
    </style:style>
    <style:style style:name="T1358" style:parent-style-name="預設段落字型" style:family="text">
      <style:text-properties style:font-name="標楷體" style:font-name-asian="標楷體" style:font-size-complex="12pt"/>
    </style:style>
    <style:style style:name="T1359" style:parent-style-name="預設段落字型" style:family="text">
      <style:text-properties style:font-name="標楷體" style:font-name-asian="標楷體" fo:letter-spacing="-0.0055in" style:font-size-complex="12pt"/>
    </style:style>
    <style:style style:name="T1360" style:parent-style-name="預設段落字型" style:family="text">
      <style:text-properties style:font-name="標楷體" style:font-name-asian="標楷體" style:font-size-complex="12pt"/>
    </style:style>
    <style:style style:name="T1361" style:parent-style-name="預設段落字型" style:family="text">
      <style:text-properties style:font-name="標楷體" style:font-name-asian="標楷體" fo:letter-spacing="-0.0055in" style:font-size-complex="12pt"/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TableRow1363" style:family="table-row">
      <style:table-row-properties style:min-row-height="0.4986in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366" style:parent-style-name="預設段落字型" style:family="text">
      <style:text-properties style:font-name="Times New Roman" style:font-name-asian="標楷體" style:font-size-complex="12pt"/>
    </style:style>
    <style:style style:name="T1367" style:parent-style-name="預設段落字型" style:family="text">
      <style:text-properties style:font-name="Times New Roman" style:font-name-asian="標楷體" style:font-size-complex="12pt"/>
    </style:style>
    <style:style style:name="T1368" style:parent-style-name="預設段落字型" style:family="text">
      <style:text-properties style:font-name="Times New Roman" style:font-name-asian="標楷體" style:font-size-complex="12pt"/>
    </style:style>
    <style:style style:name="T1369" style:parent-style-name="預設段落字型" style:family="text">
      <style:text-properties style:font-name="Times New Roman" style:font-name-asian="標楷體" style:font-size-complex="12pt"/>
    </style:style>
    <style:style style:name="T1370" style:parent-style-name="預設段落字型" style:family="text">
      <style:text-properties style:font-name="Times New Roman" style:font-name-asian="標楷體" style:font-size-complex="12pt"/>
    </style:style>
    <style:style style:name="T1371" style:parent-style-name="預設段落字型" style:family="text">
      <style:text-properties style:font-name="Times New Roman" style:font-name-asian="標楷體" style:font-size-complex="12pt"/>
    </style:style>
    <style:style style:name="T1372" style:parent-style-name="預設段落字型" style:family="text">
      <style:text-properties style:font-name="Times New Roman" style:font-name-asian="標楷體" style:font-size-complex="12pt"/>
    </style:style>
    <style:style style:name="T1373" style:parent-style-name="預設段落字型" style:family="text">
      <style:text-properties style:font-name="Times New Roman" style:font-name-asian="標楷體" style:font-size-complex="12pt"/>
    </style:style>
    <style:style style:name="T1374" style:parent-style-name="預設段落字型" style:family="text">
      <style:text-properties style:font-name="Times New Roman" style:font-name-asian="標楷體" style:font-size-complex="12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margin-top="0.025in" fo:margin-bottom="0.075in" fo:line-height="0.1666in" fo:margin-left="0.0833in" fo:margin-right="0.0833in">
        <style:tab-stops>
          <style:tab-stop style:type="left" style:position="2.3583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fo:letter-spacing="-0.0055in" style:font-size-complex="12pt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 fo:letter-spacing="-0.0055in" style:font-size-complex="12pt"/>
    </style:style>
    <style:style style:name="P1380" style:parent-style-name="內文" style:family="paragraph">
      <style:paragraph-properties style:snap-to-layout-grid="false" fo:margin-top="0.025in" fo:margin-bottom="0.025in" fo:line-height="0.1666in" fo:margin-left="0.0833in">
        <style:tab-stops>
          <style:tab-stop style:type="left" style:position="2.3583in"/>
        </style:tab-stops>
      </style:paragraph-properties>
    </style:style>
    <style:style style:name="T1381" style:parent-style-name="預設段落字型" style:family="text">
      <style:text-properties style:font-name="標楷體" style:font-name-asian="標楷體" fo:letter-spacing="-0.0055in" style:font-size-complex="12pt"/>
    </style:style>
    <style:style style:name="T1382" style:parent-style-name="預設段落字型" style:family="text">
      <style:text-properties style:font-name="標楷體" style:font-name-asian="標楷體" style:font-size-complex="12pt"/>
    </style:style>
    <style:style style:name="T1383" style:parent-style-name="預設段落字型" style:family="text">
      <style:text-properties style:font-name="標楷體" style:font-name-asian="標楷體" fo:letter-spacing="-0.0055in" style:font-size-complex="12pt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 fo:letter-spacing="-0.0055in" style:font-size-complex="12pt"/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ableRow1387" style:family="table-row">
      <style:table-row-properties style:min-row-height="3.8805in"/>
    </style:style>
    <style:style style:name="TableCell13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390" style:parent-style-name="預設段落字型" style:family="text">
      <style:text-properties style:font-name="Times New Roman" style:font-name-asian="標楷體" style:font-size-complex="12pt"/>
    </style:style>
    <style:style style:name="T1391" style:parent-style-name="預設段落字型" style:family="text">
      <style:text-properties style:font-name="Times New Roman" style:font-name-asian="標楷體" style:font-size-complex="12pt"/>
    </style:style>
    <style:style style:name="T1392" style:parent-style-name="預設段落字型" style:family="text">
      <style:text-properties style:font-name="Times New Roman" style:font-name-asian="標楷體" style:font-size-complex="12pt"/>
    </style:style>
    <style:style style:name="T1393" style:parent-style-name="預設段落字型" style:family="text">
      <style:text-properties style:font-name="Times New Roman" style:font-name-asian="標楷體" style:font-size-complex="12pt"/>
    </style:style>
    <style:style style:name="TableCell139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margin-top="0.025in" fo:margin-left="0.0833in" fo:margin-right="0.0833in">
        <style:tab-stops>
          <style:tab-stop style:type="left" style:position="2.4666in"/>
        </style:tab-stops>
      </style:paragraph-properties>
    </style:style>
    <style:style style:name="T1396" style:parent-style-name="預設段落字型" style:family="text">
      <style:text-properties style:font-name="標楷體" style:font-name-asian="標楷體" fo:letter-spacing="-0.0055in" style:font-size-complex="12pt"/>
    </style:style>
    <style:style style:name="T1397" style:parent-style-name="預設段落字型" style:family="text">
      <style:text-properties style:font-name="標楷體" style:font-name-asian="標楷體" style:font-size-complex="12pt"/>
    </style:style>
    <style:style style:name="P1398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left" style:position="1.9715in"/>
        </style:tab-stops>
      </style:paragraph-properties>
    </style:style>
    <style:style style:name="T139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0" style:parent-style-name="預設段落字型" style:family="text">
      <style:text-properties style:font-name="標楷體" style:font-name-asian="標楷體" style:letter-kerning="false" style:font-size-complex="12pt"/>
    </style:style>
    <style:style style:name="P1401" style:parent-style-name="內文" style:family="paragraph">
      <style:paragraph-properties style:snap-to-layout-grid="false" fo:margin-top="0.025in" fo:margin-left="0.7854in" fo:margin-right="0.0833in" fo:text-indent="-0.3118in">
        <style:tab-stops>
          <style:tab-stop style:type="left" style:position="1.6562in"/>
        </style:tab-stops>
      </style:paragraph-properties>
    </style:style>
    <style:style style:name="T1402" style:parent-style-name="預設段落字型" style:family="text">
      <style:text-properties style:font-name="標楷體" style:font-name-asian="標楷體" fo:letter-spacing="-0.0055in" style:font-size-complex="12pt"/>
    </style:style>
    <style:style style:name="T1403" style:parent-style-name="預設段落字型" style:family="text">
      <style:text-properties style:font-name="標楷體" style:font-name-asian="標楷體" style:font-size-complex="12pt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 fo:letter-spacing="-0.0055in" style:font-size-complex="12pt"/>
    </style:style>
    <style:style style:name="P1406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left" style:position="1.9715in"/>
        </style:tab-stops>
      </style:paragraph-properties>
    </style:style>
    <style:style style:name="T1407" style:parent-style-name="預設段落字型" style:family="text">
      <style:text-properties style:font-name="Times New Roman" style:font-name-asian="標楷體" style:letter-kerning="false" style:font-size-complex="12pt"/>
    </style:style>
    <style:style style:name="T1408" style:parent-style-name="預設段落字型" style:family="text">
      <style:text-properties style:font-name="標楷體" style:font-name-asian="標楷體" style:letter-kerning="false" style:font-size-complex="12pt"/>
    </style:style>
    <style:style style:name="P1409" style:parent-style-name="內文" style:family="paragraph">
      <style:paragraph-properties style:snap-to-layout-grid="false" fo:margin-top="0.025in" fo:margin-left="0.7854in" fo:margin-right="0.0833in" fo:text-indent="-0.3118in">
        <style:tab-stops>
          <style:tab-stop style:type="left" style:position="1.6562in"/>
        </style:tab-stops>
      </style:paragraph-properties>
    </style:style>
    <style:style style:name="T1410" style:parent-style-name="預設段落字型" style:family="text">
      <style:text-properties style:font-name="標楷體" style:font-name-asian="標楷體" fo:letter-spacing="-0.0055in" style:font-size-complex="12pt"/>
    </style:style>
    <style:style style:name="T1411" style:parent-style-name="預設段落字型" style:family="text">
      <style:text-properties style:font-name="標楷體" style:font-name-asian="標楷體" style:font-size-complex="12pt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 fo:letter-spacing="-0.0055in" style:font-size-complex="12pt"/>
    </style:style>
    <style:style style:name="T1414" style:parent-style-name="預設段落字型" style:family="text">
      <style:text-properties style:font-name="標楷體" style:font-name-asian="標楷體" style:font-size-complex="12pt"/>
    </style:style>
    <style:style style:name="P1415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right" style:position="1.9715in"/>
        </style:tab-stops>
      </style:paragraph-properties>
    </style:style>
    <style:style style:name="T1416" style:parent-style-name="預設段落字型" style:family="text">
      <style:text-properties style:font-name="Times New Roman" style:font-name-asian="標楷體" style:letter-kerning="false" style:font-size-complex="12pt"/>
    </style:style>
    <style:style style:name="T1417" style:parent-style-name="預設段落字型" style:family="text">
      <style:text-properties style:font-name="標楷體" style:font-name-asian="標楷體" style:letter-kerning="false" style:font-size-complex="12pt"/>
    </style:style>
    <style:style style:name="T1418" style:parent-style-name="預設段落字型" style:family="text">
      <style:text-properties style:font-name="標楷體" style:font-name-asian="標楷體" style:font-size-complex="12pt"/>
    </style:style>
    <style:style style:name="P1419" style:parent-style-name="內文" style:family="paragraph">
      <style:paragraph-properties style:snap-to-layout-grid="false" fo:margin-top="0.025in" fo:margin-left="0.6in" fo:margin-right="0.0833in" fo:text-indent="-0.1263in">
        <style:tab-stops>
          <style:tab-stop style:type="right" style:position="1.8416in"/>
        </style:tab-stops>
      </style:paragraph-properties>
    </style:style>
    <style:style style:name="T1420" style:parent-style-name="預設段落字型" style:family="text">
      <style:text-properties style:font-name="標楷體" style:font-name-asian="標楷體" style:letter-kerning="false" style:font-size-complex="12pt"/>
    </style:style>
    <style:style style:name="T1421" style:parent-style-name="預設段落字型" style:family="text">
      <style:text-properties style:font-name="標楷體" style:font-name-asian="標楷體" style:font-size-complex="12pt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 style:letter-kerning="false" style:font-size-complex="12pt"/>
    </style:style>
    <style:style style:name="T1425" style:parent-style-name="預設段落字型" style:family="text">
      <style:text-properties style:font-name="標楷體" style:font-name-asian="標楷體" style:font-size-complex="12pt"/>
    </style:style>
    <style:style style:name="P1426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left" style:position="1.9715in"/>
        </style:tab-stops>
      </style:paragraph-properties>
    </style:style>
    <style:style style:name="T1427" style:parent-style-name="預設段落字型" style:family="text">
      <style:text-properties style:font-name="Times New Roman" style:font-name-asian="標楷體" style:letter-kerning="false" style:font-size-complex="12pt"/>
    </style:style>
    <style:style style:name="T1428" style:parent-style-name="預設段落字型" style:family="text">
      <style:text-properties style:font-name="標楷體" style:font-name-asian="標楷體" style:letter-kerning="false" style:font-size-complex="12pt"/>
    </style:style>
    <style:style style:name="T1429" style:parent-style-name="預設段落字型" style:family="text">
      <style:text-properties style:font-name="標楷體" style:font-name-asian="標楷體" style:font-size-complex="12pt"/>
    </style:style>
    <style:style style:name="P1430" style:parent-style-name="內文" style:family="paragraph">
      <style:paragraph-properties style:snap-to-layout-grid="false" fo:margin-top="0.025in" fo:margin-left="0.6in" fo:text-indent="-0.1263in">
        <style:tab-stops>
          <style:tab-stop style:type="left" style:position="1.8416in"/>
        </style:tab-stops>
      </style:paragraph-properties>
    </style:style>
    <style:style style:name="T1431" style:parent-style-name="預設段落字型" style:family="text">
      <style:text-properties style:font-name="標楷體" style:font-name-asian="標楷體" style:font-size-complex="12pt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style:font-size-complex="12pt"/>
    </style:style>
    <style:style style:name="T1434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P1435" style:parent-style-name="內文" style:family="paragraph">
      <style:paragraph-properties style:snap-to-layout-grid="false" fo:margin-top="0.025in" fo:margin-left="0.2583in" fo:text-indent="0.2131in">
        <style:tab-stops>
          <style:tab-stop style:type="left" style:position="2.1833in"/>
        </style:tab-stops>
      </style:paragraph-properties>
    </style:style>
    <style:style style:name="T1436" style:parent-style-name="預設段落字型" style:family="text">
      <style:text-properties style:font-name="標楷體" style:font-name-asian="標楷體" fo:letter-spacing="-0.0055in" style:font-size-complex="12pt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fo:letter-spacing="-0.0055in" style:font-size-complex="12pt"/>
    </style:style>
    <style:style style:name="P1440" style:parent-style-name="內文" style:family="paragraph">
      <style:paragraph-properties style:snap-to-layout-grid="false" fo:margin-top="0.025in" fo:margin-left="0.0833in" fo:margin-right="0.0833in">
        <style:tab-stops>
          <style:tab-stop style:type="left" style:position="2.4666in"/>
        </style:tab-stops>
      </style:paragraph-properties>
    </style:style>
    <style:style style:name="T1441" style:parent-style-name="預設段落字型" style:family="text">
      <style:text-properties style:font-name="標楷體" style:font-name-asian="標楷體" fo:letter-spacing="-0.0055in" style:font-size-complex="12pt"/>
    </style:style>
    <style:style style:name="T1442" style:parent-style-name="預設段落字型" style:family="text">
      <style:text-properties style:font-name="標楷體" style:font-name-asian="標楷體" style:font-size-complex="12pt"/>
    </style:style>
    <style:style style:name="P1443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left" style:position="1.9715in"/>
        </style:tab-stops>
      </style:paragraph-properties>
    </style:style>
    <style:style style:name="T14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45" style:parent-style-name="預設段落字型" style:family="text">
      <style:text-properties style:font-name="標楷體" style:font-name-asian="標楷體" style:letter-kerning="false" style:font-size-complex="12pt"/>
    </style:style>
    <style:style style:name="P1446" style:parent-style-name="內文" style:family="paragraph">
      <style:paragraph-properties style:snap-to-layout-grid="false" fo:margin-top="0.025in" fo:margin-left="0.5333in" fo:margin-right="0.0833in" fo:text-indent="-0.0597in">
        <style:tab-stops>
          <style:tab-stop style:type="left" style:position="1.9083in"/>
        </style:tab-stops>
      </style:paragraph-properties>
    </style:style>
    <style:style style:name="T1447" style:parent-style-name="預設段落字型" style:family="text">
      <style:text-properties style:font-name="標楷體" style:font-name-asian="標楷體" style:letter-kerning="false" style:font-size-complex="12pt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 style:letter-kerning="false" style:font-size-complex="12pt"/>
    </style:style>
    <style:style style:name="P1450" style:parent-style-name="內文" style:family="paragraph">
      <style:paragraph-properties style:snap-to-layout-grid="false" fo:margin-top="0.025in" fo:margin-left="0.2583in" fo:margin-right="0.0833in">
        <style:tab-stops>
          <style:tab-stop style:type="left" style:position="0.3229in"/>
          <style:tab-stop style:type="left" style:position="2.2916in"/>
        </style:tab-stops>
      </style:paragraph-properties>
    </style:style>
    <style:style style:name="T1451" style:parent-style-name="預設段落字型" style:family="text">
      <style:text-properties style:font-name="Times New Roman" style:font-name-asian="標楷體" style:letter-kerning="false" style:font-size-complex="12pt"/>
    </style:style>
    <style:style style:name="T1452" style:parent-style-name="預設段落字型" style:family="text">
      <style:text-properties style:font-name="標楷體" style:font-name-asian="標楷體" style:letter-kerning="false" style:font-size-complex="12pt"/>
    </style:style>
    <style:style style:name="T1453" style:parent-style-name="預設段落字型" style:family="text">
      <style:text-properties style:font-name="標楷體" style:font-name-asian="標楷體" style:font-size-complex="12pt"/>
    </style:style>
    <style:style style:name="P1454" style:parent-style-name="內文" style:family="paragraph">
      <style:paragraph-properties style:snap-to-layout-grid="false" fo:margin-top="0.025in" fo:margin-left="0.2583in" fo:margin-right="0.0833in">
        <style:tab-stops>
          <style:tab-stop style:type="left" style:position="0.2145in"/>
          <style:tab-stop style:type="left" style:position="2.1833in"/>
        </style:tab-stops>
      </style:paragraph-properties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style:letter-kerning="false" style:font-size-complex="12pt"/>
    </style:style>
    <style:style style:name="T1457" style:parent-style-name="預設段落字型" style:family="text">
      <style:text-properties style:font-name="標楷體" style:font-name-asian="標楷體" style:font-size-complex="12pt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 style:letter-kerning="false" style:font-size-complex="12pt"/>
    </style:style>
    <style:style style:name="T1463" style:parent-style-name="預設段落字型" style:family="text">
      <style:text-properties style:font-name="標楷體" style:font-name-asian="標楷體" style:font-size-complex="12pt"/>
    </style:style>
    <style:style style:name="T1464" style:parent-style-name="預設段落字型" style:family="text">
      <style:text-properties style:font-name="標楷體" style:font-name-asian="標楷體" style:font-size-complex="12pt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 style:letter-kerning="false" style:font-size-complex="12pt"/>
    </style:style>
    <style:style style:name="P1467" style:parent-style-name="內文" style:family="paragraph">
      <style:paragraph-properties fo:widows="2" fo:orphans="2" style:snap-to-layout-grid="false" fo:text-align="justify" fo:margin-top="0.1256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468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469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470" style:parent-style-name="預設段落字型" style:family="text">
      <style:text-properties style:font-name="Times New Roman" style:font-name-asian="標楷體" fo:font-size="11pt" style:font-size-asian="11pt"/>
    </style:style>
    <style:style style:name="T1471" style:parent-style-name="預設段落字型" style:family="text">
      <style:text-properties style:font-name="Times New Roman" style:font-name-asian="標楷體" fo:font-size="11pt" style:font-size-asian="11pt"/>
    </style:style>
    <style:style style:name="T1472" style:parent-style-name="預設段落字型" style:family="text">
      <style:text-properties style:font-name="Times New Roman" style:font-name-asian="標楷體" fo:font-size="11pt" style:font-size-asian="11pt"/>
    </style:style>
    <style:style style:name="T1473" style:parent-style-name="預設段落字型" style:family="text">
      <style:text-properties style:font-name="標楷體" style:font-name-asian="標楷體" fo:font-size="11pt" style:font-size-asian="11pt"/>
    </style:style>
    <style:style style:name="T1474" style:parent-style-name="預設段落字型" style:family="text">
      <style:text-properties style:font-name="Times New Roman" style:font-name-asian="標楷體" fo:font-size="11pt" style:font-size-asian="11pt"/>
    </style:style>
    <style:style style:name="P1475" style:parent-style-name="內文" style:master-page-name="MP5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Times New Roman" style:font-name-asian="標楷體"/>
    </style:style>
    <style:style style:name="T1480" style:parent-style-name="預設段落字型" style:family="text">
      <style:text-properties style:font-name="Times New Roman" style:font-name-asian="標楷體"/>
    </style:style>
    <style:style style:name="T1481" style:parent-style-name="預設段落字型" style:family="text">
      <style:text-properties style:font-name="Times New Roman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Times New Roman" style:font-name-asian="標楷體" style:font-size-complex="12pt"/>
    </style:style>
    <style:style style:name="P1484" style:parent-style-name="內文" style:family="paragraph">
      <style:paragraph-properties style:snap-to-layout-grid="false" fo:margin-top="0.0625in" fo:margin-bottom="0.0625in" fo:margin-left="-0.2951in" fo:margin-right="-0.1583in" fo:text-indent="0.2951in">
        <style:tab-stops>
          <style:tab-stop style:type="right" style:position="6.5951in"/>
        </style:tab-stops>
      </style:paragraph-properties>
    </style:style>
    <style:style style:name="T1485" style:parent-style-name="預設段落字型" style:family="text">
      <style:text-properties style:font-name="Times New Roman" style:font-name-asian="標楷體"/>
    </style:style>
    <style:style style:name="T14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89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1490" style:parent-style-name="預設段落字型" style:family="text">
      <style:text-properties style:font-name="Times New Roman" style:font-name-asian="標楷體"/>
    </style:style>
    <style:style style:name="T14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493" style:family="table-column">
      <style:table-column-properties style:column-width="4.443in" style:use-optimal-column-width="false"/>
    </style:style>
    <style:style style:name="TableColumn1494" style:family="table-column">
      <style:table-column-properties style:column-width="0.3937in" style:use-optimal-column-width="false"/>
    </style:style>
    <style:style style:name="TableColumn1495" style:family="table-column">
      <style:table-column-properties style:column-width="0.3937in" style:use-optimal-column-width="false"/>
    </style:style>
    <style:style style:name="TableColumn1496" style:family="table-column">
      <style:table-column-properties style:column-width="0.8861in" style:use-optimal-column-width="false"/>
    </style:style>
    <style:style style:name="TableColumn1497" style:family="table-column">
      <style:table-column-properties style:column-width="0.9604in" style:use-optimal-column-width="false"/>
    </style:style>
    <style:style style:name="Table1492" style:family="table">
      <style:table-properties style:width="7.077in" fo:margin-left="0in" table:align="center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margin-top="0.0375in" fo:margin-bottom="0.0375in"/>
      <style:text-properties style:font-name="標楷體" style:font-name-asian="標楷體" style:font-size-complex="12pt"/>
    </style:style>
    <style:style style:name="TableCell15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503" style:parent-style-name="預設段落字型" style:family="text">
      <style:text-properties style:font-name="Times New Roman" style:font-name-asian="標楷體" style:font-size-complex="12pt"/>
    </style:style>
    <style:style style:name="TableCell15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506" style:parent-style-name="預設段落字型" style:family="text">
      <style:text-properties style:font-name="Times New Roman" style:font-name-asian="標楷體" style:font-size-complex="12pt"/>
    </style:style>
    <style:style style:name="TableCell15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fo:margin-top="0.0375in" fo:margin-bottom="0.0375in" fo:margin-left="0.2486in" fo:text-indent="-0.325in">
        <style:tab-stops/>
      </style:paragraph-properties>
    </style:style>
    <style:style style:name="T1509" style:parent-style-name="預設段落字型" style:family="text">
      <style:text-properties style:font-name="Times New Roman" style:font-name-asian="標楷體" style:font-size-complex="12pt"/>
    </style:style>
    <style:style style:name="TableCell15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512" style:parent-style-name="預設段落字型" style:family="text">
      <style:text-properties style:font-name="Times New Roman" style:font-name-asian="標楷體" style:font-size-complex="12pt"/>
    </style:style>
    <style:style style:name="TableRow1513" style:family="table-row">
      <style:table-row-properties style:min-row-height="0.3069in" style:use-optimal-row-height="false"/>
    </style:style>
    <style:style style:name="TableCell15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  <style:text-properties style:font-name="Times New Roman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19" style:parent-style-name="預設段落字型" style:family="text">
      <style:text-properties style:font-name="Times New Roman" style:font-name-asian="標楷體" style:font-size-complex="12pt"/>
    </style:style>
    <style:style style:name="T1520" style:parent-style-name="預設段落字型" style:family="text">
      <style:text-properties style:font-name="Times New Roman" style:font-name-asian="標楷體" style:font-size-complex="12pt"/>
    </style:style>
    <style:style style:name="TableCell1521" style:family="table-cell">
      <style:table-cell-properties fo:border="0.0104in solid #000000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32" style:parent-style-name="預設段落字型" style:family="text">
      <style:text-properties style:font-name="Times New Roman" style:font-name-asian="標楷體" style:font-size-complex="12pt"/>
    </style:style>
    <style:style style:name="T1533" style:parent-style-name="預設段落字型" style:family="text">
      <style:text-properties style:font-name="Times New Roman" style:font-name-asian="標楷體" style:font-size-complex="12pt"/>
    </style:style>
    <style:style style:name="TableCell1534" style:family="table-cell">
      <style:table-cell-properties fo:border="0.0104in solid #000000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45" style:parent-style-name="預設段落字型" style:family="text">
      <style:text-properties style:font-name="Times New Roman" style:font-name-asian="標楷體" style:font-size-complex="12pt"/>
    </style:style>
    <style:style style:name="T1546" style:parent-style-name="預設段落字型" style:family="text">
      <style:text-properties style:font-name="Times New Roman" style:font-name-asian="標楷體" style:font-size-complex="12pt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49" style:family="table-cell">
      <style:table-cell-properties fo:border="0.0104in solid #000000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51" style:family="table-cell">
      <style:table-cell-properties fo:border="0.0104in solid #000000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58" style:parent-style-name="預設段落字型" style:family="text">
      <style:text-properties style:font-name="Times New Roman" style:font-name-asian="標楷體" style:font-size-complex="12pt"/>
    </style:style>
    <style:style style:name="T1559" style:parent-style-name="預設段落字型" style:family="text">
      <style:text-properties style:font-name="Times New Roman" style:font-name-asian="標楷體" style:font-size-complex="12p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64" style:family="table-cell">
      <style:table-cell-properties fo:border="0.0104in solid #000000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71" style:parent-style-name="預設段落字型" style:family="text">
      <style:text-properties style:font-name="Times New Roman" style:font-name-asian="標楷體" style:font-size-complex="12pt"/>
    </style:style>
    <style:style style:name="T1572" style:parent-style-name="預設段落字型" style:family="text">
      <style:text-properties style:font-name="Times New Roman" style:font-name-asian="標楷體" style:font-size-complex="12pt"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77" style:family="table-cell">
      <style:table-cell-properties fo:border="0.0104in solid #000000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</style:style>
    <style:style style:name="T1584" style:parent-style-name="預設段落字型" style:family="text">
      <style:text-properties style:font-name="Times New Roman" style:font-name-asian="標楷體" style:font-size-complex="12pt"/>
    </style:style>
    <style:style style:name="T1585" style:parent-style-name="預設段落字型" style:family="text">
      <style:text-properties style:font-name="Times New Roman" style:font-name-asian="標楷體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89" style:parent-style-name="預設段落字型" style:family="text">
      <style:text-properties style:font-name="Times New Roman" style:font-name-asian="標楷體" style:font-size-complex="12pt"/>
    </style:style>
    <style:style style:name="T1590" style:parent-style-name="預設段落字型" style:family="text">
      <style:text-properties style:font-name="Times New Roman" style:font-name-asian="標楷體" style:font-size-complex="12pt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93" style:family="table-cell">
      <style:table-cell-properties fo:border="0.0104in solid #000000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95" style:family="table-cell">
      <style:table-cell-properties fo:border="0.0104in solid #000000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margin-top="0.0375in" fo:margin-bottom="0.0375in" fo:margin-left="0.3333in" fo:text-indent="-0.25in">
        <style:tab-stops>
          <style:tab-stop style:type="left" style:position="1.2763in"/>
        </style:tab-stops>
      </style:paragraph-properties>
    </style:style>
    <style:style style:name="T1602" style:parent-style-name="預設段落字型" style:family="text">
      <style:text-properties style:font-name="Times New Roman" style:font-name-asian="標楷體" style:font-size-complex="12pt"/>
    </style:style>
    <style:style style:name="T1603" style:parent-style-name="預設段落字型" style:family="text">
      <style:text-properties style:font-name="Times New Roman" style:font-name-asian="標楷體" style:font-size-complex="12pt"/>
    </style:style>
    <style:style style:name="TableCell1604" style:family="table-cell">
      <style:table-cell-properties fo:border="0.0104in solid #000000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06" style:family="table-cell">
      <style:table-cell-properties fo:border="0.0104in solid #000000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08" style:family="table-cell">
      <style:table-cell-properties fo:border="0.0104in solid #000000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15" style:parent-style-name="預設段落字型" style:family="text">
      <style:text-properties style:font-name="Times New Roman" style:font-name-asian="標楷體" style:font-size-complex="12pt"/>
    </style:style>
    <style:style style:name="T1616" style:parent-style-name="預設段落字型" style:family="text">
      <style:text-properties style:font-name="Times New Roman" style:font-name-asian="標楷體" style:font-size-complex="12p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28" style:parent-style-name="預設段落字型" style:family="text">
      <style:text-properties style:font-name="Times New Roman" style:font-name-asian="標楷體" style:font-size-complex="12pt"/>
    </style:style>
    <style:style style:name="T1629" style:parent-style-name="預設段落字型" style:family="text">
      <style:text-properties style:font-name="Times New Roman" style:font-name-asian="標楷體" style:font-size-complex="12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41" style:parent-style-name="預設段落字型" style:family="text">
      <style:text-properties style:font-name="Times New Roman" style:font-name-asian="標楷體" style:font-size-complex="12pt"/>
    </style:style>
    <style:style style:name="T1642" style:parent-style-name="預設段落字型" style:family="text">
      <style:text-properties style:font-name="Times New Roman" style:font-name-asian="標楷體" style:font-size-complex="12pt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47" style:family="table-cell">
      <style:table-cell-properties fo:border="0.0104in solid #000000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54" style:parent-style-name="預設段落字型" style:family="text">
      <style:text-properties style:font-name="Times New Roman" style:font-name-asian="標楷體" style:font-size-complex="12pt"/>
    </style:style>
    <style:style style:name="T1655" style:parent-style-name="預設段落字型" style:family="text">
      <style:text-properties style:font-name="Times New Roman" style:font-name-asian="標楷體" style:font-size-complex="12pt"/>
    </style:style>
    <style:style style:name="TableCell1656" style:family="table-cell">
      <style:table-cell-properties fo:border="0.0104in solid #000000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58" style:family="table-cell">
      <style:table-cell-properties fo:border="0.0104in solid #000000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67" style:parent-style-name="預設段落字型" style:family="text">
      <style:text-properties style:font-name="Times New Roman" style:font-name-asian="標楷體" style:font-size-complex="12pt"/>
    </style:style>
    <style:style style:name="T1668" style:parent-style-name="預設段落字型" style:family="text">
      <style:text-properties style:font-name="Times New Roman" style:font-name-asian="標楷體" style:font-size-complex="12pt"/>
    </style:style>
    <style:style style:name="TableCell1669" style:family="table-cell">
      <style:table-cell-properties fo:border="0.0104in solid #000000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73" style:family="table-cell">
      <style:table-cell-properties fo:border="0.0104in solid #000000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80" style:parent-style-name="預設段落字型" style:family="text">
      <style:text-properties style:font-name="Times New Roman" style:font-name-asian="標楷體" style:font-size-complex="12pt"/>
    </style:style>
    <style:style style:name="T1681" style:parent-style-name="預設段落字型" style:family="text">
      <style:text-properties style:font-name="Times New Roman" style:font-name-asian="標楷體" style:font-size-complex="12pt"/>
    </style:style>
    <style:style style:name="TableCell1682" style:family="table-cell">
      <style:table-cell-properties fo:border="0.0104in solid #000000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84" style:family="table-cell">
      <style:table-cell-properties fo:border="0.0104in solid #000000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86" style:family="table-cell">
      <style:table-cell-properties fo:border="0.0104in solid #000000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93" style:parent-style-name="預設段落字型" style:family="text">
      <style:text-properties style:font-name="Times New Roman" style:font-name-asian="標楷體" style:font-size-complex="12pt"/>
    </style:style>
    <style:style style:name="T1694" style:parent-style-name="預設段落字型" style:family="text">
      <style:text-properties style:font-name="Times New Roman" style:font-name-asian="標楷體" style:font-size-complex="12p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97" style:family="table-cell">
      <style:table-cell-properties fo:border="0.0104in solid #000000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99" style:family="table-cell">
      <style:table-cell-properties fo:border="0.0104in solid #000000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06" style:parent-style-name="預設段落字型" style:family="text">
      <style:text-properties style:font-name="Times New Roman" style:font-name-asian="標楷體" style:font-size-complex="12pt"/>
    </style:style>
    <style:style style:name="T1707" style:parent-style-name="預設段落字型" style:family="text">
      <style:text-properties style:font-name="Times New Roman" style:font-name-asian="標楷體" style:font-size-complex="12pt"/>
    </style:style>
    <style:style style:name="TableCell1708" style:family="table-cell">
      <style:table-cell-properties fo:border="0.0104in solid #000000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12" style:family="table-cell">
      <style:table-cell-properties fo:border="0.0104in solid #000000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16" style:family="table-row">
      <style:table-row-properties style:min-row-height="0.1687in" style:use-optimal-row-height="false"/>
    </style:style>
    <style:style style:name="TableCell17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</style:style>
    <style:style style:name="T1719" style:parent-style-name="預設段落字型" style:family="text">
      <style:text-properties style:font-name="Times New Roman" style:font-name-asian="標楷體" style:font-size-complex="12pt"/>
    </style:style>
    <style:style style:name="T1720" style:parent-style-name="預設段落字型" style:family="text">
      <style:text-properties style:font-name="Times New Roman" style:font-name-asian="標楷體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24" style:parent-style-name="預設段落字型" style:family="text">
      <style:text-properties style:font-name="Times New Roman" style:font-name-asian="標楷體" style:font-size-complex="12pt"/>
    </style:style>
    <style:style style:name="T1725" style:parent-style-name="預設段落字型" style:family="text">
      <style:text-properties style:font-name="Times New Roman" style:font-name-asian="標楷體" style:font-size-complex="12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28" style:family="table-cell">
      <style:table-cell-properties fo:border="0.0104in solid #000000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30" style:family="table-cell">
      <style:table-cell-properties fo:border="0.0104in solid #000000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37" style:parent-style-name="預設段落字型" style:family="text">
      <style:text-properties style:font-name="Times New Roman" style:font-name-asian="標楷體" style:font-size-complex="12pt"/>
    </style:style>
    <style:style style:name="T1738" style:parent-style-name="預設段落字型" style:family="text">
      <style:text-properties style:font-name="Times New Roman" style:font-name-asian="標楷體" style:font-size-complex="12pt"/>
    </style:style>
    <style:style style:name="TableCell1739" style:family="table-cell">
      <style:table-cell-properties fo:border="0.0104in solid #000000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41" style:family="table-cell">
      <style:table-cell-properties fo:border="0.0104in solid #000000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43" style:family="table-cell">
      <style:table-cell-properties fo:border="0.0104in solid #000000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50" style:parent-style-name="預設段落字型" style:family="text">
      <style:text-properties style:font-name="Times New Roman" style:font-name-asian="標楷體" style:font-size-complex="12pt"/>
    </style:style>
    <style:style style:name="T1751" style:parent-style-name="預設段落字型" style:family="text">
      <style:text-properties style:font-name="Times New Roman" style:font-name-asian="標楷體" style:font-size-complex="12pt"/>
    </style:style>
    <style:style style:name="TableCell1752" style:family="table-cell">
      <style:table-cell-properties fo:border="0.0104in solid #000000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54" style:family="table-cell">
      <style:table-cell-properties fo:border="0.0104in solid #000000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56" style:family="table-cell">
      <style:table-cell-properties fo:border="0.0104in solid #000000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60" style:family="table-row">
      <style:table-row-properties style:min-row-height="0.084in" style:use-optimal-row-height="false"/>
    </style:style>
    <style:style style:name="TableCell17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63" style:parent-style-name="預設段落字型" style:family="text">
      <style:text-properties style:font-name="Times New Roman" style:font-name-asian="標楷體" style:font-size-complex="12pt"/>
    </style:style>
    <style:style style:name="T1764" style:parent-style-name="預設段落字型" style:family="text">
      <style:text-properties style:font-name="Times New Roman" style:font-name-asian="標楷體" style:font-size-complex="12pt"/>
    </style:style>
    <style:style style:name="TableCell1765" style:family="table-cell">
      <style:table-cell-properties fo:border="0.0104in solid #000000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67" style:family="table-cell">
      <style:table-cell-properties fo:border="0.0104in solid #000000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73" style:family="table-row">
      <style:table-row-properties style:min-row-height="0.084in" style:use-optimal-row-height="false"/>
    </style:style>
    <style:style style:name="TableCell17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76" style:parent-style-name="預設段落字型" style:family="text">
      <style:text-properties style:font-name="Times New Roman" style:font-name-asian="標楷體" style:font-size-complex="12pt"/>
    </style:style>
    <style:style style:name="T1777" style:parent-style-name="預設段落字型" style:family="text">
      <style:text-properties style:font-name="Times New Roman" style:font-name-asian="標楷體" style:font-size-complex="12pt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86" style:family="table-row">
      <style:table-row-properties style:min-row-height="0.4666in" style:use-optimal-row-height="false"/>
    </style:style>
    <style:style style:name="TableCell178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margin-top="0.0375in" fo:margin-bottom="0.0375in" fo:margin-left="0.25in" fo:text-indent="-0.25in">
        <style:tab-stops/>
      </style:paragraph-properties>
    </style:style>
    <style:style style:name="T1789" style:parent-style-name="預設段落字型" style:family="text">
      <style:text-properties style:font-name="Times New Roman" style:font-name-asian="標楷體" style:font-size-complex="12pt"/>
    </style:style>
    <style:style style:name="T1790" style:parent-style-name="預設段落字型" style:family="text">
      <style:text-properties style:font-name="Times New Roman" style:font-name-asian="標楷體" style:font-size-complex="12pt"/>
    </style:style>
    <style:style style:name="T17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93" style:parent-style-name="內文" style:family="paragraph">
      <style:paragraph-properties fo:widows="2" fo:orphans="2" style:snap-to-layout-grid="false" fo:text-align="justify" fo:margin-top="0.1277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794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795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796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797" style:parent-style-name="內文" style:master-page-name="MP6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1799" style:parent-style-name="預設段落字型" style:family="text">
      <style:text-properties style:font-name="標楷體"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="Times New Roman" style:font-name-asian="標楷體"/>
    </style:style>
    <style:style style:name="T1802" style:parent-style-name="預設段落字型" style:family="text">
      <style:text-properties style:font-name="Times New Roman" style:font-name-asian="標楷體"/>
    </style:style>
    <style:style style:name="T1803" style:parent-style-name="預設段落字型" style:family="text">
      <style:text-properties style:font-name="Times New Roman" style:font-name-asian="標楷體"/>
    </style:style>
    <style:style style:name="T1804" style:parent-style-name="預設段落字型" style:family="text">
      <style:text-properties style:font-name="標楷體" style:font-name-asian="標楷體"/>
    </style:style>
    <style:style style:name="T1805" style:parent-style-name="預設段落字型" style:family="text">
      <style:text-properties style:font-name="Times New Roman" style:font-name-asian="標楷體" style:font-size-complex="12pt"/>
    </style:style>
    <style:style style:name="P1806" style:parent-style-name="內文" style:family="paragraph">
      <style:paragraph-properties style:snap-to-layout-grid="false" fo:margin-top="0.0625in" fo:margin-bottom="0.0625in" fo:margin-left="-0.2951in" fo:margin-right="-0.2569in" fo:text-indent="0.2951in">
        <style:tab-stops>
          <style:tab-stop style:type="right" style:position="6.5951in"/>
        </style:tab-stops>
      </style:paragraph-properties>
    </style:style>
    <style:style style:name="T1807" style:parent-style-name="預設段落字型" style:family="text">
      <style:text-properties style:font-name="Times New Roman" style:font-name-asian="標楷體"/>
    </style:style>
    <style:style style:name="T18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811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1812" style:parent-style-name="預設段落字型" style:family="text">
      <style:text-properties style:font-name="Times New Roman" style:font-name-asian="標楷體"/>
    </style:style>
    <style:style style:name="T18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815" style:family="table-column">
      <style:table-column-properties style:column-width="4.5395in"/>
    </style:style>
    <style:style style:name="TableColumn1816" style:family="table-column">
      <style:table-column-properties style:column-width="0.3937in"/>
    </style:style>
    <style:style style:name="TableColumn1817" style:family="table-column">
      <style:table-column-properties style:column-width="0.3777in"/>
    </style:style>
    <style:style style:name="TableColumn1818" style:family="table-column">
      <style:table-column-properties style:column-width="0.8861in"/>
    </style:style>
    <style:style style:name="TableColumn1819" style:family="table-column">
      <style:table-column-properties style:column-width="0.8104in"/>
    </style:style>
    <style:style style:name="Table1814" style:family="table">
      <style:table-properties style:width="7.0076in" fo:margin-left="0in" table:align="center"/>
    </style:style>
    <style:style style:name="TableRow1820" style:family="table-row">
      <style:table-row-properties style:min-row-height="0.2916in"/>
    </style:style>
    <style:style style:name="TableCell18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18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</style:style>
    <style:style style:name="T1825" style:parent-style-name="預設段落字型" style:family="text">
      <style:text-properties style:font-name="Times New Roman" style:font-name-asian="標楷體" style:font-size-complex="12pt"/>
    </style:style>
    <style:style style:name="TableCell18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</style:style>
    <style:style style:name="T1828" style:parent-style-name="預設段落字型" style:family="text">
      <style:text-properties style:font-name="Times New Roman" style:font-name-asian="標楷體" style:font-size-complex="12pt"/>
    </style:style>
    <style:style style:name="TableCell18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</style:style>
    <style:style style:name="T1831" style:parent-style-name="預設段落字型" style:family="text">
      <style:text-properties style:font-name="Times New Roman" style:font-name-asian="標楷體" style:font-size-complex="12pt"/>
    </style:style>
    <style:style style:name="TableCell18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</style:style>
    <style:style style:name="T1834" style:parent-style-name="預設段落字型" style:family="text">
      <style:text-properties style:font-name="Times New Roman" style:font-name-asian="標楷體"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margin-top="0.05in" fo:margin-bottom="0.0375in" fo:margin-left="0.2083in" fo:text-indent="-0.25in">
        <style:tab-stops/>
      </style:paragraph-properties>
    </style:style>
    <style:style style:name="T1838" style:parent-style-name="預設段落字型" style:family="text">
      <style:text-properties style:font-name="Times New Roman" style:font-name-asian="標楷體" style:font-size-complex="12pt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Times New Roman" style:font-name-asian="標楷體"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844" style:parent-style-name="預設段落字型" style:family="text">
      <style:text-properties style:font-name="Times New Roman" style:font-name-asian="標楷體" style:font-size-complex="12pt"/>
    </style:style>
    <style:style style:name="T1845" style:parent-style-name="預設段落字型" style:family="text">
      <style:text-properties style:font-name="Times New Roman" style:font-name-asian="標楷體" style:font-size-complex="12pt"/>
    </style:style>
    <style:style style:name="TableCell1846" style:family="table-cell">
      <style:table-cell-properties fo:border="0.0104in solid #000000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48" style:family="table-cell">
      <style:table-cell-properties fo:border="0.0104in solid #000000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1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Row1854" style:family="table-row">
      <style:table-row-properties/>
    </style:style>
    <style:style style:name="TableCell18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857" style:parent-style-name="預設段落字型" style:family="text">
      <style:text-properties style:font-name="Times New Roman" style:font-name-asian="標楷體" style:font-size-complex="12pt"/>
    </style:style>
    <style:style style:name="T1858" style:parent-style-name="預設段落字型" style:family="text">
      <style:text-properties style:font-name="Times New Roman" style:font-name-asian="標楷體" style:font-size-complex="12pt"/>
    </style:style>
    <style:style style:name="TableCell1859" style:family="table-cell">
      <style:table-cell-properties fo:border="0.0104in solid #000000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61" style:family="table-cell">
      <style:table-cell-properties fo:border="0.0104in solid #000000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63" style:family="table-cell">
      <style:table-cell-properties fo:border="0.0104in solid #000000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67" style:family="table-row">
      <style:table-row-properties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870" style:parent-style-name="預設段落字型" style:family="text">
      <style:text-properties style:font-name="Times New Roman" style:font-name-asian="標楷體" style:font-size-complex="12pt"/>
    </style:style>
    <style:style style:name="T1871" style:parent-style-name="預設段落字型" style:family="text">
      <style:text-properties style:font-name="Times New Roman" style:font-name-asian="標楷體" style:font-size-complex="12pt"/>
    </style:style>
    <style:style style:name="TableCell1872" style:family="table-cell">
      <style:table-cell-properties fo:border="0.0104in solid #000000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74" style:family="table-cell">
      <style:table-cell-properties fo:border="0.0104in solid #000000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76" style:family="table-cell">
      <style:table-cell-properties fo:border="0.0104in solid #000000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80" style:family="table-row">
      <style:table-row-properties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883" style:parent-style-name="預設段落字型" style:family="text">
      <style:text-properties style:font-name="Times New Roman" style:font-name-asian="標楷體" style:font-size-complex="12pt"/>
    </style:style>
    <style:style style:name="T1884" style:parent-style-name="預設段落字型" style:family="text">
      <style:text-properties style:font-name="Times New Roman" style:font-name-asian="標楷體" style:font-size-complex="12pt"/>
    </style:style>
    <style:style style:name="TableCell1885" style:family="table-cell">
      <style:table-cell-properties fo:border="0.0104in solid #000000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87" style:family="table-cell">
      <style:table-cell-properties fo:border="0.0104in solid #000000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89" style:family="table-cell">
      <style:table-cell-properties fo:border="0.0104in solid #000000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93" style:family="table-row">
      <style:table-row-properties/>
    </style:style>
    <style:style style:name="TableCell18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896" style:parent-style-name="預設段落字型" style:family="text">
      <style:text-properties style:font-name="Times New Roman" style:font-name-asian="標楷體" style:font-size-complex="12pt"/>
    </style:style>
    <style:style style:name="T1897" style:parent-style-name="預設段落字型" style:family="text">
      <style:text-properties style:font-name="Times New Roman" style:font-name-asian="標楷體" style:font-size-complex="12pt"/>
    </style:style>
    <style:style style:name="TableCell1898" style:family="table-cell">
      <style:table-cell-properties fo:border="0.0104in solid #000000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00" style:family="table-cell">
      <style:table-cell-properties fo:border="0.0104in solid #000000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02" style:family="table-cell">
      <style:table-cell-properties fo:border="0.0104in solid #000000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06" style:family="table-row">
      <style:table-row-properties/>
    </style:style>
    <style:style style:name="TableCell19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09" style:parent-style-name="預設段落字型" style:family="text">
      <style:text-properties style:font-name="Times New Roman" style:font-name-asian="標楷體" style:font-size-complex="12pt"/>
    </style:style>
    <style:style style:name="T1910" style:parent-style-name="預設段落字型" style:family="text">
      <style:text-properties style:font-name="Times New Roman" style:font-name-asian="標楷體" style:font-size-complex="12pt"/>
    </style:style>
    <style:style style:name="TableCell1911" style:family="table-cell">
      <style:table-cell-properties fo:border="0.0104in solid #000000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13" style:family="table-cell">
      <style:table-cell-properties fo:border="0.0104in solid #000000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15" style:family="table-cell">
      <style:table-cell-properties fo:border="0.0104in solid #000000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19" style:family="table-row">
      <style:table-row-properties/>
    </style:style>
    <style:style style:name="TableCell19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22" style:parent-style-name="預設段落字型" style:family="text">
      <style:text-properties style:font-name="Times New Roman" style:font-name-asian="標楷體" style:font-size-complex="12pt"/>
    </style:style>
    <style:style style:name="T1923" style:parent-style-name="預設段落字型" style:family="text">
      <style:text-properties style:font-name="Times New Roman" style:font-name-asian="標楷體" style:font-size-complex="12pt"/>
    </style:style>
    <style:style style:name="TableCell1924" style:family="table-cell">
      <style:table-cell-properties fo:border="0.0104in solid #000000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26" style:family="table-cell">
      <style:table-cell-properties fo:border="0.0104in solid #000000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28" style:family="table-cell">
      <style:table-cell-properties fo:border="0.0104in solid #000000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32" style:family="table-row">
      <style:table-row-properties/>
    </style:style>
    <style:style style:name="TableCell19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35" style:parent-style-name="預設段落字型" style:family="text">
      <style:text-properties style:font-name="Times New Roman" style:font-name-asian="標楷體" style:font-size-complex="12pt"/>
    </style:style>
    <style:style style:name="T1936" style:parent-style-name="預設段落字型" style:family="text">
      <style:text-properties style:font-name="Times New Roman" style:font-name-asian="標楷體" style:font-size-complex="12pt"/>
    </style:style>
    <style:style style:name="TableCell1937" style:family="table-cell">
      <style:table-cell-properties fo:border="0.0104in solid #000000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39" style:family="table-cell">
      <style:table-cell-properties fo:border="0.0104in solid #000000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41" style:family="table-cell">
      <style:table-cell-properties fo:border="0.0104in solid #000000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45" style:family="table-row">
      <style:table-row-properties/>
    </style:style>
    <style:style style:name="TableCell19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48" style:parent-style-name="預設段落字型" style:family="text">
      <style:text-properties style:font-name="Times New Roman" style:font-name-asian="標楷體" style:font-size-complex="12pt"/>
    </style:style>
    <style:style style:name="T1949" style:parent-style-name="預設段落字型" style:family="text">
      <style:text-properties style:font-name="Times New Roman" style:font-name-asian="標楷體" style:font-size-complex="12pt"/>
    </style:style>
    <style:style style:name="TableCell1950" style:family="table-cell">
      <style:table-cell-properties fo:border="0.0104in solid #000000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52" style:family="table-cell">
      <style:table-cell-properties fo:border="0.0104in solid #000000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54" style:family="table-cell">
      <style:table-cell-properties fo:border="0.0104in solid #000000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58" style:family="table-row">
      <style:table-row-properties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61" style:parent-style-name="預設段落字型" style:family="text">
      <style:text-properties style:font-name="Times New Roman" style:font-name-asian="標楷體" style:font-size-complex="12pt"/>
    </style:style>
    <style:style style:name="T1962" style:parent-style-name="預設段落字型" style:family="text">
      <style:text-properties style:font-name="Times New Roman" style:font-name-asian="標楷體" style:font-size-complex="12pt"/>
    </style:style>
    <style:style style:name="TableCell1963" style:family="table-cell">
      <style:table-cell-properties fo:border="0.0104in solid #000000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65" style:family="table-cell">
      <style:table-cell-properties fo:border="0.0104in solid #000000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67" style:family="table-cell">
      <style:table-cell-properties fo:border="0.0104in solid #000000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71" style:family="table-row">
      <style:table-row-properties/>
    </style:style>
    <style:style style:name="TableCell19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margin-top="0.05in" fo:margin-bottom="0.0375in" fo:margin-left="0.2083in" fo:text-indent="-0.25in">
        <style:tab-stops/>
      </style:paragraph-properties>
    </style:style>
    <style:style style:name="T1974" style:parent-style-name="預設段落字型" style:family="text">
      <style:text-properties style:font-name="Times New Roman" style:font-name-asian="標楷體" style:font-size-complex="12pt"/>
    </style:style>
    <style:style style:name="T1975" style:parent-style-name="預設段落字型" style:family="text">
      <style:text-properties style:font-name="標楷體" style:font-name-asian="標楷體"/>
    </style:style>
    <style:style style:name="T1976" style:parent-style-name="預設段落字型" style:family="text">
      <style:text-properties style:font-name="Times New Roman" style:font-name-asian="標楷體"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80" style:parent-style-name="預設段落字型" style:family="text">
      <style:text-properties style:font-name="Times New Roman" style:font-name-asian="標楷體" style:font-size-complex="12pt"/>
    </style:style>
    <style:style style:name="T1981" style:parent-style-name="預設段落字型" style:family="text">
      <style:text-properties style:font-name="Times New Roman" style:font-name-asian="標楷體" style:font-size-complex="12pt"/>
    </style:style>
    <style:style style:name="TableCell1982" style:family="table-cell">
      <style:table-cell-properties fo:border="0.0104in solid #000000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84" style:family="table-cell">
      <style:table-cell-properties fo:border="0.0104in solid #000000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86" style:family="table-cell">
      <style:table-cell-properties fo:border="0.0104in solid #000000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90" style:family="table-row">
      <style:table-row-properties/>
    </style:style>
    <style:style style:name="TableCell19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93" style:parent-style-name="預設段落字型" style:family="text">
      <style:text-properties style:font-name="Times New Roman" style:font-name-asian="標楷體" style:font-size-complex="12pt"/>
    </style:style>
    <style:style style:name="T1994" style:parent-style-name="預設段落字型" style:family="text">
      <style:text-properties style:font-name="Times New Roman" style:font-name-asian="標楷體" style:font-size-complex="12pt"/>
    </style:style>
    <style:style style:name="TableCell1995" style:family="table-cell">
      <style:table-cell-properties fo:border="0.0104in solid #000000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97" style:family="table-cell">
      <style:table-cell-properties fo:border="0.0104in solid #000000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99" style:family="table-cell">
      <style:table-cell-properties fo:border="0.0104in solid #000000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03" style:family="table-row">
      <style:table-row-properties/>
    </style:style>
    <style:style style:name="TableCell20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06" style:parent-style-name="預設段落字型" style:family="text">
      <style:text-properties style:font-name="Times New Roman" style:font-name-asian="標楷體" style:font-size-complex="12pt"/>
    </style:style>
    <style:style style:name="T2007" style:parent-style-name="預設段落字型" style:family="text">
      <style:text-properties style:font-name="Times New Roman" style:font-name-asian="標楷體" style:font-size-complex="12pt"/>
    </style:style>
    <style:style style:name="TableCell2008" style:family="table-cell">
      <style:table-cell-properties fo:border="0.0104in solid #000000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10" style:family="table-cell">
      <style:table-cell-properties fo:border="0.0104in solid #000000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12" style:family="table-cell">
      <style:table-cell-properties fo:border="0.0104in solid #000000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16" style:family="table-row">
      <style:table-row-properties/>
    </style:style>
    <style:style style:name="TableCell20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19" style:parent-style-name="預設段落字型" style:family="text">
      <style:text-properties style:font-name="Times New Roman" style:font-name-asian="標楷體" style:font-size-complex="12pt"/>
    </style:style>
    <style:style style:name="T2020" style:parent-style-name="預設段落字型" style:family="text">
      <style:text-properties style:font-name="Times New Roman" style:font-name-asian="標楷體" style:font-size-complex="12pt"/>
    </style:style>
    <style:style style:name="TableCell2021" style:family="table-cell">
      <style:table-cell-properties fo:border="0.0104in solid #000000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23" style:family="table-cell">
      <style:table-cell-properties fo:border="0.0104in solid #000000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25" style:family="table-cell">
      <style:table-cell-properties fo:border="0.0104in solid #000000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29" style:family="table-row">
      <style:table-row-properties style:min-row-height="0.4763in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32" style:parent-style-name="預設段落字型" style:family="text">
      <style:text-properties style:font-name="Times New Roman" style:font-name-asian="標楷體" style:font-size-complex="12pt"/>
    </style:style>
    <style:style style:name="T2033" style:parent-style-name="預設段落字型" style:family="text">
      <style:text-properties style:font-name="Times New Roman" style:font-name-asian="標楷體" style:font-size-complex="12pt"/>
    </style:style>
    <style:style style:name="T2034" style:parent-style-name="預設段落字型" style:family="text">
      <style:text-properties style:font-name="Times New Roman" style:font-name-asian="標楷體" style:font-size-complex="12pt"/>
    </style:style>
    <style:style style:name="T2035" style:parent-style-name="預設段落字型" style:family="text">
      <style:text-properties style:font-name="Times New Roman" style:font-name-asian="標楷體" style:font-size-complex="12pt"/>
    </style:style>
    <style:style style:name="T2036" style:parent-style-name="預設段落字型" style:family="text">
      <style:text-properties style:font-name="Times New Roman" style:font-name-asian="標楷體" style:font-size-complex="12pt"/>
    </style:style>
    <style:style style:name="TableCell2037" style:family="table-cell">
      <style:table-cell-properties fo:border="0.0104in solid #000000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39" style:family="table-cell">
      <style:table-cell-properties fo:border="0.0104in solid #000000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41" style:family="table-cell">
      <style:table-cell-properties fo:border="0.0104in solid #000000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45" style:family="table-row">
      <style:table-row-properties/>
    </style:style>
    <style:style style:name="TableCell20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48" style:parent-style-name="預設段落字型" style:family="text">
      <style:text-properties style:font-name="Times New Roman" style:font-name-asian="標楷體" style:font-size-complex="12pt"/>
    </style:style>
    <style:style style:name="T2049" style:parent-style-name="預設段落字型" style:family="text">
      <style:text-properties style:font-name="Times New Roman" style:font-name-asian="標楷體" style:font-size-complex="12pt"/>
    </style:style>
    <style:style style:name="TableCell2050" style:family="table-cell">
      <style:table-cell-properties fo:border="0.0104in solid #000000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52" style:family="table-cell">
      <style:table-cell-properties fo:border="0.0104in solid #000000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54" style:family="table-cell">
      <style:table-cell-properties fo:border="0.0104in solid #000000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58" style:family="table-row">
      <style:table-row-properties/>
    </style:style>
    <style:style style:name="TableCell20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61" style:parent-style-name="預設段落字型" style:family="text">
      <style:text-properties style:font-name="Times New Roman" style:font-name-asian="標楷體" style:font-size-complex="12pt"/>
    </style:style>
    <style:style style:name="T2062" style:parent-style-name="預設段落字型" style:family="text">
      <style:text-properties style:font-name="Times New Roman" style:font-name-asian="標楷體" style:font-size-complex="12pt"/>
    </style:style>
    <style:style style:name="TableCell2063" style:family="table-cell">
      <style:table-cell-properties fo:border="0.0104in solid #000000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65" style:family="table-cell">
      <style:table-cell-properties fo:border="0.0104in solid #000000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67" style:family="table-cell">
      <style:table-cell-properties fo:border="0.0104in solid #000000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71" style:family="table-row">
      <style:table-row-properties style:min-row-height="0.2333in"/>
    </style:style>
    <style:style style:name="TableCell20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74" style:parent-style-name="預設段落字型" style:family="text">
      <style:text-properties style:font-name="Times New Roman" style:font-name-asian="標楷體" style:font-size-complex="12pt"/>
    </style:style>
    <style:style style:name="T2075" style:parent-style-name="預設段落字型" style:family="text">
      <style:text-properties style:font-name="Times New Roman" style:font-name-asian="標楷體" style:font-size-complex="12pt"/>
    </style:style>
    <style:style style:name="T2076" style:parent-style-name="預設段落字型" style:family="text">
      <style:text-properties style:font-name="Times New Roman" style:font-name-asian="標楷體" style:font-size-complex="12pt"/>
    </style:style>
    <style:style style:name="T2077" style:parent-style-name="預設段落字型" style:family="text">
      <style:text-properties style:font-name="Times New Roman" style:font-name-asian="標楷體" style:font-size-complex="12pt"/>
    </style:style>
    <style:style style:name="T2078" style:parent-style-name="預設段落字型" style:family="text">
      <style:text-properties style:font-name="Times New Roman" style:font-name-asian="標楷體" style:font-size-complex="12pt"/>
    </style:style>
    <style:style style:name="TableCell2079" style:family="table-cell">
      <style:table-cell-properties fo:border="0.0104in solid #000000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81" style:family="table-cell">
      <style:table-cell-properties fo:border="0.0104in solid #000000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83" style:family="table-cell">
      <style:table-cell-properties fo:border="0.0104in solid #000000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87" style:family="table-row">
      <style:table-row-properties style:min-row-height="0.2333in"/>
    </style:style>
    <style:style style:name="TableCell20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90" style:parent-style-name="預設段落字型" style:family="text">
      <style:text-properties style:font-name="Times New Roman" style:font-name-asian="標楷體" style:font-size-complex="12pt"/>
    </style:style>
    <style:style style:name="T2091" style:parent-style-name="預設段落字型" style:family="text">
      <style:text-properties style:font-name="Times New Roman" style:font-name-asian="標楷體" style:font-size-complex="12pt"/>
    </style:style>
    <style:style style:name="TableCell2092" style:family="table-cell">
      <style:table-cell-properties fo:border="0.0104in solid #000000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94" style:family="table-cell">
      <style:table-cell-properties fo:border="0.0104in solid #000000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96" style:family="table-cell">
      <style:table-cell-properties fo:border="0.0104in solid #000000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100" style:family="table-row">
      <style:table-row-properties style:min-row-height="0.4048in"/>
    </style:style>
    <style:style style:name="TableCell210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margin-top="0.0375in" fo:margin-bottom="0.0375in" fo:margin-left="0.25in" fo:text-indent="-0.25in">
        <style:tab-stops/>
      </style:paragraph-properties>
    </style:style>
    <style:style style:name="T2103" style:parent-style-name="預設段落字型" style:family="text">
      <style:text-properties style:font-name="Times New Roman" style:font-name-asian="標楷體" style:font-size-complex="12pt"/>
    </style:style>
    <style:style style:name="T2104" style:parent-style-name="預設段落字型" style:family="text">
      <style:text-properties style:font-name="Times New Roman" style:font-name-asian="標楷體" style:font-size-complex="12pt"/>
    </style:style>
    <style:style style:name="T2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07" style:parent-style-name="內文" style:family="paragraph">
      <style:paragraph-properties fo:widows="2" fo:orphans="2" style:snap-to-layout-grid="false" fo:text-align="justify" fo:margin-top="0.1256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108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109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110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2111" style:parent-style-name="預設段落字型" style:family="text">
      <style:text-properties style:font-name="Times New Roman" style:font-name-asian="標楷體" fo:font-size="11pt" style:font-size-asian="11pt"/>
    </style:style>
    <style:style style:name="T2112" style:parent-style-name="預設段落字型" style:family="text">
      <style:text-properties style:font-name="Times New Roman" style:font-name-asian="標楷體" fo:font-size="11pt" style:font-size-asian="11pt"/>
    </style:style>
    <style:style style:name="T2113" style:parent-style-name="預設段落字型" style:family="text">
      <style:text-properties style:font-name="Times New Roman" style:font-name-asian="標楷體" fo:font-size="11pt" style:font-size-asian="11pt"/>
    </style:style>
    <style:style style:name="P2114" style:parent-style-name="內文" style:family="paragraph">
      <style:paragraph-properties fo:widows="2" fo:orphans="2" fo:break-before="page" style:snap-to-layout-grid="false" fo:margin-left="-0.2965in" fo:margin-right="-0.3548in" fo:text-indent="0.2965in">
        <style:tab-stops/>
      </style:paragraph-properties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-asian="標楷體"/>
    </style:style>
    <style:style style:name="T2117" style:parent-style-name="預設段落字型" style:family="text">
      <style:text-properties style:font-name="Times New Roman" style:font-name-asian="標楷體"/>
    </style:style>
    <style:style style:name="T2118" style:parent-style-name="預設段落字型" style:family="text">
      <style:text-properties style:font-name="Times New Roman" style:font-name-asian="標楷體"/>
    </style:style>
    <style:style style:name="T2119" style:parent-style-name="預設段落字型" style:family="text">
      <style:text-properties style:font-name="Times New Roman" style:font-name-asian="標楷體"/>
    </style:style>
    <style:style style:name="T2120" style:parent-style-name="預設段落字型" style:family="text">
      <style:text-properties style:font-name="標楷體" style:font-name-asian="標楷體"/>
    </style:style>
    <style:style style:name="T2121" style:parent-style-name="預設段落字型" style:family="text">
      <style:text-properties style:font-name="Times New Roman" style:font-name-asian="標楷體" style:font-size-complex="12pt"/>
    </style:style>
    <style:style style:name="P2122" style:parent-style-name="內文" style:family="paragraph">
      <style:paragraph-properties style:snap-to-layout-grid="false" fo:margin-top="0.0625in" fo:margin-bottom="0.0625in" fo:margin-left="-0.2951in" fo:margin-right="-0.2569in" fo:text-indent="0.2951in">
        <style:tab-stops>
          <style:tab-stop style:type="right" style:position="6.5951in"/>
        </style:tab-stops>
      </style:paragraph-properties>
    </style:style>
    <style:style style:name="T2123" style:parent-style-name="預設段落字型" style:family="text">
      <style:text-properties style:font-name="Times New Roman" style:font-name-asian="標楷體"/>
    </style:style>
    <style:style style:name="T2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27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2128" style:parent-style-name="預設段落字型" style:family="text">
      <style:text-properties style:font-name="Times New Roman" style:font-name-asian="標楷體"/>
    </style:style>
    <style:style style:name="T2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2131" style:family="table-column">
      <style:table-column-properties style:column-width="4.4194in" style:use-optimal-column-width="false"/>
    </style:style>
    <style:style style:name="TableColumn2132" style:family="table-column">
      <style:table-column-properties style:column-width="0.3937in" style:use-optimal-column-width="false"/>
    </style:style>
    <style:style style:name="TableColumn2133" style:family="table-column">
      <style:table-column-properties style:column-width="0.3937in" style:use-optimal-column-width="false"/>
    </style:style>
    <style:style style:name="TableColumn2134" style:family="table-column">
      <style:table-column-properties style:column-width="0.8861in" style:use-optimal-column-width="false"/>
    </style:style>
    <style:style style:name="TableColumn2135" style:family="table-column">
      <style:table-column-properties style:column-width="0.9951in" style:use-optimal-column-width="false"/>
    </style:style>
    <style:style style:name="Table2130" style:family="table">
      <style:table-properties style:width="7.0881in" fo:margin-left="0in" table:align="center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margin-top="0.0375in" fo:margin-bottom="0.0375in"/>
      <style:text-properties style:font-name="標楷體" style:font-name-asian="標楷體" style:font-size-complex="12pt"/>
    </style:style>
    <style:style style:name="TableCell2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 fo:margin-top="0.0375in" fo:margin-bottom="0.0375in" fo:margin-left="0.1666in" fo:text-indent="-0.1666in">
        <style:tab-stops/>
      </style:paragraph-properties>
    </style:style>
    <style:style style:name="T2141" style:parent-style-name="預設段落字型" style:family="text">
      <style:text-properties style:font-name="Times New Roman" style:font-name-asian="標楷體" style:font-size-complex="12pt"/>
    </style:style>
    <style:style style:name="TableCell2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center" fo:margin-top="0.0375in" fo:margin-bottom="0.0375in" fo:margin-left="0.1666in" fo:text-indent="-0.1666in">
        <style:tab-stops/>
      </style:paragraph-properties>
    </style:style>
    <style:style style:name="T2144" style:parent-style-name="預設段落字型" style:family="text">
      <style:text-properties style:font-name="Times New Roman" style:font-name-asian="標楷體" style:font-size-complex="12pt"/>
    </style:style>
    <style:style style:name="TableCell2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 fo:margin-top="0.0375in" fo:margin-bottom="0.0375in" fo:margin-left="-0.075in" fo:margin-right="-0.075in">
        <style:tab-stops/>
      </style:paragraph-properties>
    </style:style>
    <style:style style:name="T2147" style:parent-style-name="預設段落字型" style:family="text">
      <style:text-properties style:font-name="Times New Roman" style:font-name-asian="標楷體" style:font-size-complex="12pt"/>
    </style:style>
    <style:style style:name="TableCell21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 fo:margin-top="0.0375in" fo:margin-bottom="0.0375in" fo:margin-left="0.1666in" fo:text-indent="-0.1666in">
        <style:tab-stops/>
      </style:paragraph-properties>
    </style:style>
    <style:style style:name="T2150" style:parent-style-name="預設段落字型" style:family="text">
      <style:text-properties style:font-name="Times New Roman" style:font-name-asian="標楷體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margin-top="0.0375in" fo:margin-bottom="0.0375in" fo:margin-left="0.125in" fo:text-indent="-0.1701in">
        <style:tab-stops/>
      </style:paragraph-properties>
      <style:text-properties style:font-name="Times New Roman" style:font-name-asian="標楷體" style:font-size-complex="12pt"/>
    </style:style>
    <style:style style:name="TableCell2154" style:family="table-cell">
      <style:table-cell-properties fo:border="0.0104in solid #000000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56" style:family="table-cell">
      <style:table-cell-properties fo:border="0.0104in solid #000000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58" style:family="table-cell">
      <style:table-cell-properties fo:border="0.0104in solid #000000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165" style:family="table-cell">
      <style:table-cell-properties fo:border="0.0104in solid #000000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67" style:family="table-cell">
      <style:table-cell-properties fo:border="0.0104in solid #000000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69" style:family="table-cell">
      <style:table-cell-properties fo:border="0.0104in solid #000000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173" style:family="table-row">
      <style:table-row-properties style:min-row-height="0.4625in" style:use-optimal-row-height="false"/>
    </style:style>
    <style:style style:name="TableCell2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176" style:family="table-cell">
      <style:table-cell-properties fo:border="0.0104in solid #000000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78" style:family="table-cell">
      <style:table-cell-properties fo:border="0.0104in solid #000000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80" style:family="table-cell">
      <style:table-cell-properties fo:border="0.0104in solid #000000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184" style:family="table-row">
      <style:table-row-properties style:min-row-height="0.3076in" style:use-optimal-row-height="false"/>
    </style:style>
    <style:style style:name="TableCell2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margin-top="0.0375in" fo:margin-bottom="0.0375in" fo:margin-left="0.0798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2187" style:family="table-cell">
      <style:table-cell-properties fo:border="0.0104in solid #000000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89" style:family="table-cell">
      <style:table-cell-properties fo:border="0.0104in solid #000000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91" style:family="table-cell">
      <style:table-cell-properties fo:border="0.0104in solid #000000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198" style:family="table-cell">
      <style:table-cell-properties fo:border="0.0104in solid #000000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00" style:family="table-cell">
      <style:table-cell-properties fo:border="0.0104in solid #000000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02" style:family="table-cell">
      <style:table-cell-properties fo:border="0.0104in solid #000000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09" style:family="table-cell">
      <style:table-cell-properties fo:border="0.0104in solid #000000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11" style:family="table-cell">
      <style:table-cell-properties fo:border="0.0104in solid #000000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13" style:family="table-cell">
      <style:table-cell-properties fo:border="0.0104in solid #000000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20" style:family="table-cell">
      <style:table-cell-properties fo:border="0.0104in solid #000000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22" style:family="table-cell">
      <style:table-cell-properties fo:border="0.0104in solid #000000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24" style:family="table-cell">
      <style:table-cell-properties fo:border="0.0104in solid #000000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31" style:family="table-cell">
      <style:table-cell-properties fo:border="0.0104in solid #000000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33" style:family="table-cell">
      <style:table-cell-properties fo:border="0.0104in solid #000000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35" style:family="table-cell">
      <style:table-cell-properties fo:border="0.0104in solid #000000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42" style:family="table-cell">
      <style:table-cell-properties fo:border="0.0104in solid #000000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44" style:family="table-cell">
      <style:table-cell-properties fo:border="0.0104in solid #000000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46" style:family="table-cell">
      <style:table-cell-properties fo:border="0.0104in solid #000000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53" style:family="table-cell">
      <style:table-cell-properties fo:border="0.0104in solid #000000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55" style:family="table-cell">
      <style:table-cell-properties fo:border="0.0104in solid #000000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57" style:family="table-cell">
      <style:table-cell-properties fo:border="0.0104in solid #000000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64" style:family="table-cell">
      <style:table-cell-properties fo:border="0.0104in solid #000000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66" style:family="table-cell">
      <style:table-cell-properties fo:border="0.0104in solid #000000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68" style:family="table-cell">
      <style:table-cell-properties fo:border="0.0104in solid #000000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75" style:family="table-cell">
      <style:table-cell-properties fo:border="0.0104in solid #000000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77" style:family="table-cell">
      <style:table-cell-properties fo:border="0.0104in solid #000000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79" style:family="table-cell">
      <style:table-cell-properties fo:border="0.0104in solid #000000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286" style:family="table-cell">
      <style:table-cell-properties fo:border="0.0104in solid #000000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88" style:family="table-cell">
      <style:table-cell-properties fo:border="0.0104in solid #000000" fo:padding-top="0in" fo:padding-left="0.075in" fo:padding-bottom="0in" fo:padding-right="0.075in"/>
    </style:style>
    <style:style style:name="P228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90" style:family="table-cell">
      <style:table-cell-properties fo:border="0.0104in solid #000000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margin-top="0.0375in" fo:margin-bottom="0.0375in" fo:margin-left="0.1715in" fo:text-indent="-0.2166in">
        <style:tab-stops/>
      </style:paragraph-properties>
      <style:text-properties style:font-name="Times New Roman" style:font-name-asian="標楷體" style:font-size-complex="12pt"/>
    </style:style>
    <style:style style:name="TableCell2297" style:family="table-cell">
      <style:table-cell-properties fo:border="0.0104in solid #000000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299" style:family="table-cell">
      <style:table-cell-properties fo:border="0.0104in solid #000000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01" style:family="table-cell">
      <style:table-cell-properties fo:border="0.0104in solid #000000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margin-top="0.0375in" fo:margin-bottom="0.0375in" fo:margin-left="0.1715in" fo:text-indent="-0.2166in">
        <style:tab-stops/>
      </style:paragraph-properties>
      <style:text-properties style:font-name="Times New Roman" style:font-name-asian="標楷體" style:font-size-complex="12pt"/>
    </style:style>
    <style:style style:name="TableCell2308" style:family="table-cell">
      <style:table-cell-properties fo:border="0.0104in solid #000000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10" style:family="table-cell">
      <style:table-cell-properties fo:border="0.0104in solid #000000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12" style:family="table-cell">
      <style:table-cell-properties fo:border="0.0104in solid #000000" fo:padding-top="0in" fo:padding-left="0.075in" fo:padding-bottom="0in" fo:padding-right="0.075in"/>
    </style:style>
    <style:style style:name="P231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margin-top="0.0375in" fo:margin-bottom="0.0375in" fo:margin-left="0.1715in" fo:text-indent="-0.2166in">
        <style:tab-stops/>
      </style:paragraph-properties>
      <style:text-properties style:font-name="Times New Roman" style:font-name-asian="標楷體" style:font-size-complex="12pt"/>
    </style:style>
    <style:style style:name="TableCell2319" style:family="table-cell">
      <style:table-cell-properties fo:border="0.0104in solid #000000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21" style:family="table-cell">
      <style:table-cell-properties fo:border="0.0104in solid #000000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23" style:family="table-cell">
      <style:table-cell-properties fo:border="0.0104in solid #000000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330" style:family="table-cell">
      <style:table-cell-properties fo:border="0.0104in solid #000000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32" style:family="table-cell">
      <style:table-cell-properties fo:border="0.0104in solid #000000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34" style:family="table-cell">
      <style:table-cell-properties fo:border="0.0104in solid #000000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margin-top="0.0375in" fo:margin-bottom="0.0375in" fo:margin-left="0.125in" fo:text-indent="-0.1701in">
        <style:tab-stops/>
      </style:paragraph-properties>
      <style:text-properties style:font-name="Times New Roman" style:font-name-asian="標楷體" style:font-size-complex="12pt"/>
    </style:style>
    <style:style style:name="TableCell2341" style:family="table-cell">
      <style:table-cell-properties fo:border="0.0104in solid #000000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43" style:family="table-cell">
      <style:table-cell-properties fo:border="0.0104in solid #000000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45" style:family="table-cell">
      <style:table-cell-properties fo:border="0.0104in solid #000000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margin-top="0.0375in" fo:margin-bottom="0.0375in" fo:margin-left="0.1548in" fo:text-indent="-0.2in">
        <style:tab-stops/>
      </style:paragraph-properties>
      <style:text-properties style:font-name="Times New Roman" style:font-name-asian="標楷體" style:font-size-complex="12pt"/>
    </style:style>
    <style:style style:name="TableCell2352" style:family="table-cell">
      <style:table-cell-properties fo:border="0.0104in solid #000000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54" style:family="table-cell">
      <style:table-cell-properties fo:border="0.0104in solid #000000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56" style:family="table-cell">
      <style:table-cell-properties fo:border="0.0104in solid #000000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margin-top="0.0375in" fo:margin-bottom="0.0375in" fo:margin-left="0.1548in" fo:text-indent="-0.2in">
        <style:tab-stops/>
      </style:paragraph-properties>
    </style:style>
    <style:style style:name="T2363" style:parent-style-name="預設段落字型" style:family="text">
      <style:text-properties style:font-name="Times New Roman" style:font-name-asian="標楷體" fo:color="#FF0000" style:font-size-complex="12pt"/>
    </style:style>
    <style:style style:name="T2364" style:parent-style-name="預設段落字型" style:family="text">
      <style:text-properties style:font-name="Times New Roman" style:font-name-asian="標楷體" fo:color="#FF0000" style:font-size-complex="12pt"/>
    </style:style>
    <style:style style:name="T2365" style:parent-style-name="預設段落字型" style:family="text">
      <style:text-properties style:font-name="Times New Roman" style:font-name-asian="標楷體" fo:color="#FF0000" style:font-size-complex="12pt"/>
    </style:style>
    <style:style style:name="T2366" style:parent-style-name="預設段落字型" style:family="text">
      <style:text-properties style:font-name="Times New Roman" style:font-name-asian="標楷體" fo:color="#FF0000" style:font-size-complex="12pt"/>
    </style:style>
    <style:style style:name="T2367" style:parent-style-name="預設段落字型" style:family="text">
      <style:text-properties style:font-name="Times New Roman" style:font-name-asian="標楷體" fo:color="#FF0000" style:font-size-complex="12pt"/>
    </style:style>
    <style:style style:name="T2368" style:parent-style-name="預設段落字型" style:family="text">
      <style:text-properties style:font-name="Times New Roman" style:font-name-asian="標楷體" fo:color="#FF0000" style:font-size-complex="12pt"/>
    </style:style>
    <style:style style:name="TableCell2369" style:family="table-cell">
      <style:table-cell-properties fo:border="0.0104in solid #000000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71" style:family="table-cell">
      <style:table-cell-properties fo:border="0.0104in solid #000000" fo:padding-top="0in" fo:padding-left="0.075in" fo:padding-bottom="0in" fo:padding-right="0.075in"/>
    </style:style>
    <style:style style:name="P237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73" style:family="table-cell">
      <style:table-cell-properties fo:border="0.0104in solid #000000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77" style:family="table-row">
      <style:table-row-properties style:min-row-height="0.3736in" style:use-optimal-row-height="false"/>
    </style:style>
    <style:style style:name="TableCell237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 fo:margin-top="0.0375in" fo:margin-bottom="0.0375in" fo:margin-left="0.1548in" fo:text-indent="-0.2in">
        <style:tab-stops/>
      </style:paragraph-properties>
    </style:style>
    <style:style style:name="T2380" style:parent-style-name="預設段落字型" style:family="text">
      <style:text-properties style:font-name="Times New Roman" style:font-name-asian="標楷體" style:font-size-complex="12pt"/>
    </style:style>
    <style:style style:name="T2381" style:parent-style-name="預設段落字型" style:family="text">
      <style:text-properties style:font-name="Times New Roman" style:font-name-asian="標楷體" style:font-size-complex="12pt"/>
    </style:style>
    <style:style style:name="T2382" style:parent-style-name="預設段落字型" style:family="text">
      <style:text-properties style:font-name="Times New Roman" style:font-name-asian="標楷體" style:font-size-complex="12pt"/>
    </style:style>
    <style:style style:name="T2383" style:parent-style-name="預設段落字型" style:family="text">
      <style:text-properties style:font-name="Times New Roman" style:font-name-asian="標楷體" style:font-size-complex="12pt"/>
    </style:style>
    <style:style style:name="T23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86" style:parent-style-name="內文" style:family="paragraph">
      <style:paragraph-properties fo:widows="2" fo:orphans="2" style:snap-to-layout-grid="false" fo:text-align="justify" fo:margin-top="0.1256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387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388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389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2390" style:parent-style-name="預設段落字型" style:family="text">
      <style:text-properties style:font-name="Times New Roman" style:font-name-asian="標楷體" fo:font-size="11pt" style:font-size-asian="11pt"/>
    </style:style>
    <style:style style:name="T2391" style:parent-style-name="預設段落字型" style:family="text">
      <style:text-properties style:font-name="Times New Roman" style:font-name-asian="標楷體" fo:font-size="11pt" style:font-size-asian="11pt"/>
    </style:style>
    <style:style style:name="T2392" style:parent-style-name="預設段落字型" style:family="text">
      <style:text-properties style:font-name="Times New Roman" style:font-name-asian="標楷體" fo:font-size="11pt" style:font-size-asian="11pt"/>
    </style:style>
    <style:style style:name="P2393" style:parent-style-name="內文" style:master-page-name="MP7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2395" style:parent-style-name="預設段落字型" style:family="text">
      <style:text-properties style:font-name="標楷體" style:font-name-asian="標楷體"/>
    </style:style>
    <style:style style:name="T2396" style:parent-style-name="預設段落字型" style:family="text">
      <style:text-properties style:font-name="標楷體" style:font-name-asian="標楷體" style:letter-kerning="false" style:font-size-complex="12pt" style:language-complex="hi" style:country-complex="IN"/>
    </style:style>
    <style:style style:name="T2397" style:parent-style-name="預設段落字型" style:family="text">
      <style:text-properties style:font-name="標楷體" style:font-name-asian="標楷體"/>
    </style:style>
    <style:style style:name="P2398" style:parent-style-name="內文" style:family="paragraph">
      <style:paragraph-properties fo:margin-top="0.0625in" fo:margin-bottom="0.0625in" fo:margin-left="-0.2951in" fo:margin-right="-0.275in" fo:text-indent="0.2951in">
        <style:tab-stops/>
      </style:paragraph-properties>
    </style:style>
    <style:style style:name="T2399" style:parent-style-name="預設段落字型" style:family="text">
      <style:text-properties style:font-name="Times New Roman" style:font-name-asian="標楷體"/>
    </style:style>
    <style:style style:name="T24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01" style:parent-style-name="預設段落字型" style:family="text">
      <style:text-properties style:font-name="Times New Roman" style:font-name-asian="標楷體"/>
    </style:style>
    <style:style style:name="T2402" style:parent-style-name="預設段落字型" style:family="text">
      <style:text-properties style:font-name="Times New Roman" style:font-name-asian="標楷體"/>
    </style:style>
    <style:style style:name="T24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04" style:parent-style-name="預設段落字型" style:family="text">
      <style:text-properties style:font-name="Times New Roman" style:font-name-asian="標楷體"/>
    </style:style>
    <style:style style:name="T2405" style:parent-style-name="預設段落字型" style:family="text">
      <style:text-properties style:font-name="Times New Roman" style:font-name-asian="標楷體"/>
    </style:style>
    <style:style style:name="T24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2408" style:family="table-column">
      <style:table-column-properties style:column-width="1.1722in"/>
    </style:style>
    <style:style style:name="TableColumn2409" style:family="table-column">
      <style:table-column-properties style:column-width="1.0236in"/>
    </style:style>
    <style:style style:name="TableColumn2410" style:family="table-column">
      <style:table-column-properties style:column-width="1.0194in"/>
    </style:style>
    <style:style style:name="TableColumn2411" style:family="table-column">
      <style:table-column-properties style:column-width="0.3416in"/>
    </style:style>
    <style:style style:name="TableColumn2412" style:family="table-column">
      <style:table-column-properties style:column-width="0.7944in"/>
    </style:style>
    <style:style style:name="TableColumn2413" style:family="table-column">
      <style:table-column-properties style:column-width="0.452in"/>
    </style:style>
    <style:style style:name="TableColumn2414" style:family="table-column">
      <style:table-column-properties style:column-width="0.618in"/>
    </style:style>
    <style:style style:name="TableColumn2415" style:family="table-column">
      <style:table-column-properties style:column-width="0.627in"/>
    </style:style>
    <style:style style:name="TableColumn2416" style:family="table-column">
      <style:table-column-properties style:column-width="0.4437in"/>
    </style:style>
    <style:style style:name="TableColumn2417" style:family="table-column">
      <style:table-column-properties style:column-width="0.7784in"/>
    </style:style>
    <style:style style:name="Table2407" style:family="table">
      <style:table-properties style:width="7.2708in" style:rel-width="100.48%" fo:margin-left="0in" table:align="center"/>
    </style:style>
    <style:style style:name="TableRow2418" style:family="table-row">
      <style:table-row-properties style:min-row-height="0.393in"/>
    </style:style>
    <style:style style:name="TableCell24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margin-top="0.05in" fo:margin-bottom="0.05in"/>
    </style:style>
    <style:style style:name="T2421" style:parent-style-name="預設段落字型" style:family="text">
      <style:text-properties style:font-name="Times New Roman" style:font-name-asian="標楷體"/>
    </style:style>
    <style:style style:name="T2422" style:parent-style-name="預設段落字型" style:family="text">
      <style:text-properties style:font-name="Times New Roman" style:font-name-asian="標楷體"/>
    </style:style>
    <style:style style:name="T2423" style:parent-style-name="預設段落字型" style:family="text">
      <style:text-properties style:font-name="Times New Roman" style:font-name-asian="標楷體"/>
    </style:style>
    <style:style style:name="T2424" style:parent-style-name="預設段落字型" style:family="text">
      <style:text-properties style:font-name="Times New Roman" style:font-name-asian="標楷體"/>
    </style:style>
    <style:style style:name="TableRow2425" style:family="table-row">
      <style:table-row-properties style:min-row-height="0.4548in"/>
    </style:style>
    <style:style style:name="TableCell24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style:font-size-complex="12pt"/>
    </style:style>
    <style:style style:name="P2428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style:font-size-complex="12pt"/>
    </style:style>
    <style:style style:name="P2429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style:font-size-complex="12pt"/>
    </style:style>
    <style:style style:name="P2430" style:parent-style-name="內文" style:family="paragraph">
      <style:paragraph-properties style:snap-to-layout-grid="false" fo:text-align="justify" fo:margin-top="0.05in" fo:margin-bottom="0.05in"/>
    </style:style>
    <style:style style:name="T2431" style:parent-style-name="預設段落字型" style:family="text">
      <style:text-properties style:font-name="Times New Roman" style:font-name-asian="標楷體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fo:margin-top="0.05in" fo:margin-bottom="0.05in" fo:margin-left="0.1666in" fo:text-indent="-0.1666in">
        <style:tab-stops/>
      </style:paragraph-properties>
    </style:style>
    <style:style style:name="T2434" style:parent-style-name="預設段落字型" style:family="text">
      <style:text-properties style:font-name="Times New Roman" style:font-name-asian="標楷體" style:letter-kerning="false"/>
    </style:style>
    <style:style style:name="T2435" style:parent-style-name="預設段落字型" style:family="text">
      <style:text-properties style:font-name="Times New Roman" style:font-name-asian="標楷體" style:letter-kerning="false"/>
    </style:style>
    <style:style style:name="T2436" style:parent-style-name="預設段落字型" style:family="text">
      <style:text-properties style:font-name="Times New Roman" style:font-name-asian="標楷體" style:letter-kerning="false" style:text-position="sub 66.6%"/>
    </style:style>
    <style:style style:name="T2437" style:parent-style-name="預設段落字型" style:family="text">
      <style:text-properties style:font-name="Times New Roman" style:font-name-asian="標楷體" style:letter-kerning="false"/>
    </style:style>
    <style:style style:name="TableCell243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Cell24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Cell2442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2444" style:family="table-row">
      <style:table-row-properties style:min-row-height="0.4548in"/>
    </style:style>
    <style:style style:name="P244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2448" style:parent-style-name="預設段落字型" style:family="text">
      <style:text-properties style:font-name="Times New Roman" style:font-name-asian="標楷體" style:font-size-complex="12pt"/>
    </style:style>
    <style:style style:name="T2449" style:parent-style-name="預設段落字型" style:family="text">
      <style:text-properties style:font-name="Times New Roman" style:font-name-asian="標楷體" style:font-size-complex="12pt"/>
    </style:style>
    <style:style style:name="P2450" style:parent-style-name="內文" style:family="paragraph">
      <style:paragraph-properties style:snap-to-layout-grid="false" fo:margin-top="0.05in" fo:margin-bottom="0.05in" fo:margin-left="0.1263in">
        <style:tab-stops/>
      </style:paragraph-properties>
    </style:style>
    <style:style style:name="T2451" style:parent-style-name="預設段落字型" style:family="text">
      <style:text-properties style:font-name="Times New Roman" style:font-name-asian="標楷體" style:font-size-complex="12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2454" style:parent-style-name="預設段落字型" style:family="text">
      <style:text-properties style:font-name="Times New Roman" style:font-name-asian="標楷體" style:font-size-complex="12pt"/>
    </style:style>
    <style:style style:name="T2455" style:parent-style-name="預設段落字型" style:family="text">
      <style:text-properties style:font-name="Times New Roman" style:font-name-asian="標楷體" style:font-size-complex="12pt"/>
    </style:style>
    <style:style style:name="P2456" style:parent-style-name="內文" style:family="paragraph">
      <style:paragraph-properties style:snap-to-layout-grid="false" fo:margin-top="0.05in" fo:margin-bottom="0.05in" fo:margin-left="0.125in">
        <style:tab-stops/>
      </style:paragraph-properties>
    </style:style>
    <style:style style:name="T2457" style:parent-style-name="預設段落字型" style:family="text">
      <style:text-properties style:font-name="Times New Roman" style:font-name-asian="標楷體" style:font-size-complex="12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margin-top="0.05in" fo:margin-bottom="0.05in" fo:margin-left="0.1673in" fo:margin-right="-0.0833in" fo:text-indent="-0.1888in">
        <style:tab-stops/>
      </style:paragraph-properties>
    </style:style>
    <style:style style:name="T2460" style:parent-style-name="預設段落字型" style:family="text">
      <style:text-properties style:font-name="Times New Roman" style:font-name-asian="標楷體" fo:letter-spacing="-0.0111in" style:font-size-complex="12pt"/>
    </style:style>
    <style:style style:name="T2461" style:parent-style-name="預設段落字型" style:family="text">
      <style:text-properties style:font-name="Times New Roman" style:font-name-asian="標楷體" fo:letter-spacing="-0.0111in" style:font-size-complex="12pt"/>
    </style:style>
    <style:style style:name="P2462" style:parent-style-name="內文" style:family="paragraph">
      <style:paragraph-properties style:snap-to-layout-grid="false" fo:text-align="center" fo:margin-top="0.05in" fo:margin-bottom="0.0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Cell2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2469" style:family="table-row">
      <style:table-row-properties style:min-row-height="0.3152in"/>
    </style:style>
    <style:style style:name="TableCell2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margin-top="0.0625in" fo:margin-left="0.4in" fo:text-indent="-0.4in">
        <style:tab-stops/>
      </style:paragraph-properties>
      <style:text-properties style:font-name="Times New Roman" style:font-name-asian="標楷體" fo:letter-spacing="-0.0097in" fo:font-size="11pt" style:font-size-asian="11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484" style:family="table-row">
      <style:table-row-properties style:min-row-height="0.3152in"/>
    </style:style>
    <style:style style:name="TableCell2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margin-top="0.0625in" fo:margin-left="0.4in" fo:text-indent="-0.4in">
        <style:tab-stops/>
      </style:paragraph-properties>
    </style:style>
    <style:style style:name="T2487" style:parent-style-name="預設段落字型" style:family="text">
      <style:text-properties style:font-name="Times New Roman" style:font-name-asian="標楷體" fo:letter-spacing="-0.0097in" fo:font-size="11pt" style:font-size-asian="11pt"/>
    </style:style>
    <style:style style:name="T2488" style:parent-style-name="預設段落字型" style:family="text">
      <style:text-properties style:font-name="Times New Roman" style:font-name-asian="標楷體" fo:letter-spacing="-0.0097in" fo:font-size="11pt" style:font-size-asian="11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01" style:family="table-row">
      <style:table-row-properties style:min-row-height="0.3152in"/>
    </style:style>
    <style:style style:name="TableCell2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16" style:family="table-row">
      <style:table-row-properties style:min-row-height="0.3152in"/>
    </style:style>
    <style:style style:name="TableCell2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31" style:family="table-row">
      <style:table-row-properties style:min-row-height="0.3152in"/>
    </style:style>
    <style:style style:name="TableCell2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46" style:family="table-row">
      <style:table-row-properties style:min-row-height="0.3152in"/>
    </style:style>
    <style:style style:name="TableCell2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61" style:family="table-row">
      <style:table-row-properties style:min-row-height="0.3152in"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76" style:family="table-row">
      <style:table-row-properties style:min-row-height="0.3152in"/>
    </style:style>
    <style:style style:name="TableCell2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591" style:family="table-row">
      <style:table-row-properties style:min-row-height="0.3152in"/>
    </style:style>
    <style:style style:name="TableCell2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06" style:family="table-row">
      <style:table-row-properties style:min-row-height="0.3152in"/>
    </style:style>
    <style:style style:name="TableCell26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21" style:family="table-row">
      <style:table-row-properties style:min-row-height="0.3152in"/>
    </style:style>
    <style:style style:name="TableCell2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36" style:family="table-row">
      <style:table-row-properties style:min-row-height="0.3152in"/>
    </style:style>
    <style:style style:name="TableCell2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51" style:family="table-row">
      <style:table-row-properties style:min-row-height="0.3152in"/>
    </style:style>
    <style:style style:name="TableCell26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66" style:family="table-row">
      <style:table-row-properties style:min-row-height="0.2284in"/>
    </style:style>
    <style:style style:name="TableCell2667" style:family="table-cell">
      <style:table-cell-properties fo:border-top="0.0138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margin-top="0.0625in" fo:margin-bottom="0.0625in"/>
    </style:style>
    <style:style style:name="T2669" style:parent-style-name="預設段落字型" style:family="text">
      <style:text-properties style:font-name="Times New Roman" style:font-name-asian="標楷體" style:letter-kerning="false"/>
    </style:style>
    <style:style style:name="T2670" style:parent-style-name="預設段落字型" style:family="text">
      <style:text-properties style:font-name="Times New Roman" style:font-name-asian="標楷體" style:letter-kerning="false"/>
    </style:style>
    <style:style style:name="T2671" style:parent-style-name="預設段落字型" style:family="text">
      <style:text-properties style:font-name="Times New Roman" style:font-name-asian="標楷體" style:letter-kerning="false"/>
    </style:style>
    <style:style style:name="T2672" style:parent-style-name="預設段落字型" style:family="text">
      <style:text-properties style:font-name="Times New Roman" style:font-name-asian="標楷體" style:letter-kerning="false"/>
    </style:style>
    <style:style style:name="TableRow2673" style:family="table-row">
      <style:table-row-properties style:min-row-height="0.2881in"/>
    </style:style>
    <style:style style:name="TableCell26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margin-top="0.05in" fo:margin-bottom="0.05in"/>
    </style:style>
    <style:style style:name="T2676" style:parent-style-name="預設段落字型" style:family="text">
      <style:text-properties style:font-name="Times New Roman" style:font-name-asian="標楷體" style:letter-kerning="false" style:font-size-complex="10pt"/>
    </style:style>
    <style:style style:name="T2677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margin-left="0.2in" fo:margin-right="-0.0763in" fo:text-indent="-0.2in">
        <style:tab-stops/>
      </style:paragraph-properties>
    </style:style>
    <style:style style:name="T2680" style:parent-style-name="預設段落字型" style:family="text">
      <style:text-properties style:font-name="Times New Roman" style:font-name-asian="標楷體" style:letter-kerning="false" style:font-size-complex="10pt"/>
    </style:style>
    <style:style style:name="T2681" style:parent-style-name="預設段落字型" style:family="text">
      <style:text-properties style:font-name="Times New Roman" style:font-name-asian="標楷體" style:letter-kerning="false" style:font-size-complex="10pt"/>
    </style:style>
    <style:style style:name="T2682" style:parent-style-name="預設段落字型" style:family="text">
      <style:text-properties style:font-name="Times New Roman" style:font-name-asian="標楷體" style:letter-kerning="false" style:font-size-complex="10pt"/>
    </style:style>
    <style:style style:name="T2683" style:parent-style-name="預設段落字型" style:family="text">
      <style:text-properties style:font-name="Times New Roman" style:font-name-asian="標楷體" style:letter-kerning="false" style:font-size-complex="10pt"/>
    </style:style>
    <style:style style:name="T2684" style:parent-style-name="預設段落字型" style:family="text">
      <style:text-properties style:font-name="Times New Roman" style:font-name-asian="標楷體" style:letter-kerning="false" style:font-size-complex="10pt"/>
    </style:style>
    <style:style style:name="T2685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margin-top="0.05in" fo:margin-bottom="0.05in" fo:margin-left="-0.0736in" fo:margin-right="-0.0784in" fo:text-indent="0.0965in">
        <style:tab-stops/>
      </style:paragraph-properties>
    </style:style>
    <style:style style:name="T2688" style:parent-style-name="預設段落字型" style:family="text">
      <style:text-properties style:font-name="Times New Roman" style:font-name-asian="標楷體" style:letter-kerning="false" style:font-size-complex="10pt"/>
    </style:style>
    <style:style style:name="T2689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margin-top="0.05in" fo:margin-bottom="0.05in" fo:margin-right="-0.0368in"/>
    </style:style>
    <style:style style:name="T2692" style:parent-style-name="預設段落字型" style:family="text">
      <style:text-properties style:font-name="Times New Roman" style:font-name-asian="標楷體" style:letter-kerning="false" style:font-size-complex="10pt"/>
    </style:style>
    <style:style style:name="T2693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margin-top="0.05in" fo:margin-bottom="0.05in" fo:margin-right="-0.0368in"/>
    </style:style>
    <style:style style:name="T2696" style:parent-style-name="預設段落字型" style:family="text">
      <style:text-properties style:font-name="Times New Roman" style:font-name-asian="標楷體" style:letter-kerning="false" style:font-size-complex="10pt"/>
    </style:style>
    <style:style style:name="T2697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2698" style:family="table-row">
      <style:table-row-properties style:min-row-height="0.2944in"/>
    </style:style>
    <style:style style:name="TableCell26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text-align="justify" fo:margin-top="0.05in" fo:margin-bottom="0.05in"/>
    </style:style>
    <style:style style:name="T27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03" style:parent-style-name="預設段落字型" style:family="text">
      <style:text-properties style:font-name="Times New Roman" style:font-name-asian="標楷體" style:letter-kerning="false" style:text-position="sub 65%" fo:font-size="10pt" style:font-size-asian="10pt" style:font-size-complex="10pt"/>
    </style:style>
    <style:style style:name="T27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Row2713" style:family="table-row">
      <style:table-row-properties style:min-row-height="0.2944in"/>
    </style:style>
    <style:style style:name="TableCell2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Row2724" style:family="table-row">
      <style:table-row-properties style:min-row-height="0.2944in"/>
    </style:style>
    <style:style style:name="TableCell27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Row2735" style:family="table-row">
      <style:table-row-properties style:min-row-height="0.368in"/>
    </style:style>
    <style:style style:name="TableCell27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7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P2746" style:parent-style-name="內文" style:family="paragraph">
      <style:paragraph-properties fo:widows="2" fo:orphans="2" style:snap-to-layout-grid="false" fo:text-align="justify" fo:margin-top="0.1451in" fo:margin-left="0.5909in" fo:text-indent="-0.5909in">
        <style:tab-stops/>
      </style:paragraph-properties>
    </style:style>
    <style:style style:name="T2747" style:parent-style-name="預設段落字型" style:family="text">
      <style:text-properties style:font-name="Times New Roman" style:font-name-asian="標楷體" fo:font-size="11pt" style:font-size-asian="11pt"/>
    </style:style>
    <style:style style:name="T2748" style:parent-style-name="預設段落字型" style:family="text">
      <style:text-properties style:font-name="Times New Roman" style:font-name-asian="標楷體" fo:font-size="11pt" style:font-size-asian="11pt"/>
    </style:style>
    <style:style style:name="T2749" style:parent-style-name="預設段落字型" style:family="text">
      <style:text-properties style:font-name="Times New Roman" style:font-name-asian="標楷體" fo:font-size="11pt" style:font-size-asian="11pt"/>
    </style:style>
    <style:style style:name="T2750" style:parent-style-name="預設段落字型" style:family="text">
      <style:text-properties style:font-name="Times New Roman" style:font-name-asian="標楷體" fo:font-size="11pt" style:font-size-asian="11pt"/>
    </style:style>
    <style:style style:name="T2751" style:parent-style-name="預設段落字型" style:family="text">
      <style:text-properties style:font-name="Times New Roman" style:font-name-asian="標楷體" style:text-position="sub 63.6%" fo:font-size="11pt" style:font-size-asian="11pt"/>
    </style:style>
    <style:style style:name="T2752" style:parent-style-name="預設段落字型" style:family="text">
      <style:text-properties style:font-name="Times New Roman" style:font-name-asian="標楷體" fo:font-size="11pt" style:font-size-asian="11pt"/>
    </style:style>
    <style:style style:name="T2753" style:parent-style-name="預設段落字型" style:family="text">
      <style:text-properties style:font-name="Times New Roman" style:font-name-asian="標楷體" fo:font-size="11pt" style:font-size-asian="11pt"/>
    </style:style>
    <style:style style:name="T2754" style:parent-style-name="預設段落字型" style:family="text">
      <style:text-properties style:font-name="Times New Roman" style:font-name-asian="標楷體" style:text-position="sub 63.6%" fo:font-size="11pt" style:font-size-asian="11pt"/>
    </style:style>
    <style:style style:name="T2755" style:parent-style-name="預設段落字型" style:family="text">
      <style:text-properties style:font-name="Times New Roman" style:font-name-asian="標楷體" fo:font-size="11pt" style:font-size-asian="11pt"/>
    </style:style>
    <style:style style:name="P2756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757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758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  <style:text-properties style:font-name="標楷體" style:font-name-asian="標楷體"/>
    </style:style>
    <style:style style:name="TableColumn2760" style:family="table-column">
      <style:table-column-properties style:column-width="7.1756in"/>
    </style:style>
    <style:style style:name="Table2759" style:family="table">
      <style:table-properties style:width="7.1756in" fo:margin-left="0in" table:align="center"/>
    </style:style>
    <style:style style:name="TableRow2761" style:family="table-row">
      <style:table-row-properties style:min-row-height="8.0687in"/>
    </style:style>
    <style:style style:name="TableCell2762" style:family="table-cell">
      <style:table-cell-properties fo:border="0.0208in solid #000000" fo:padding-top="0in" fo:padding-left="0.075in" fo:padding-bottom="0in" fo:padding-right="0.075in"/>
    </style:style>
    <style:style style:name="P276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276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2765" style:parent-style-name="內文" style:family="paragraph">
      <style:paragraph-properties style:snap-to-layout-grid="false" fo:text-align="justify" fo:margin-top="0.125in" fo:margin-bottom="0.125in"/>
    </style:style>
    <style:style style:name="T2766" style:parent-style-name="預設段落字型" style:family="text">
      <style:text-properties style:font-name="標楷體" style:font-name-asian="標楷體" style:font-size-complex="12pt"/>
    </style:style>
    <style:style style:name="P2767" style:parent-style-name="內文" style:family="paragraph">
      <style:paragraph-properties fo:widows="2" fo:orphans="2" style:snap-to-layout-grid="false" fo:text-align="justify" fo:margin-top="0.1451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768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769" style:parent-style-name="內文" style:master-page-name="MP8" style:family="paragraph">
      <style:paragraph-properties fo:break-before="page" style:snap-to-layout-grid="false" fo:text-indent="-0.0986in"/>
    </style:style>
    <style:style style:name="T2773" style:parent-style-name="預設段落字型" style:family="text">
      <style:text-properties style:font-name="標楷體" style:font-name-asian="標楷體" style:font-size-complex="12pt"/>
    </style:style>
    <style:style style:name="P277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7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77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7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78" style:parent-style-name="內文" style:family="paragraph">
      <style:paragraph-properties fo:text-align="center"/>
    </style:style>
    <style:style style:name="T2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781" style:parent-style-name="預設段落字型" style:family="text">
      <style:text-properties style:font-name="標楷體" style:font-name-asian="標楷體" style:font-size-complex="12pt"/>
    </style:style>
    <style:style style:name="T278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784" style:parent-style-name="內文" style:master-page-name="MP9" style:family="paragraph">
      <style:paragraph-properties fo:break-before="page"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278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790" style:parent-style-name="內文" style:family="paragraph">
      <style:paragraph-properties style:snap-to-layout-grid="false" fo:line-height="150%"/>
    </style:style>
    <style:style style:name="T2791" style:parent-style-name="預設段落字型" style:family="text">
      <style:text-properties style:font-name="標楷體" style:font-name-asian="標楷體" style:font-size-complex="12pt"/>
    </style:style>
    <style:style style:name="P279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9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79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9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96" style:parent-style-name="內文" style:family="paragraph">
      <style:paragraph-properties fo:text-align="center"/>
    </style:style>
    <style:style style:name="T2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2799" style:parent-style-name="預設段落字型" style:family="text">
      <style:text-properties style:font-name="標楷體" style:font-name-asian="標楷體" style:font-size-complex="12pt"/>
    </style:style>
    <style:style style:name="P2800" style:parent-style-name="內文" style:master-page-name="MP10" style:family="paragraph">
      <style:paragraph-properties fo:break-before="page" style:snap-to-layout-grid="false" fo:line-height="150%"/>
    </style:style>
    <style:style style:name="T2804" style:parent-style-name="預設段落字型" style:family="text">
      <style:text-properties style:font-name="標楷體" style:font-name-asian="標楷體" style:font-size-complex="12pt"/>
    </style:style>
    <style:style style:name="P2805" style:parent-style-name="內文" style:family="paragraph">
      <style:paragraph-properties style:snap-to-layout-grid="false" fo:line-height="150%"/>
    </style:style>
    <style:style style:name="T28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0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0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0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11" style:parent-style-name="內文" style:master-page-name="MP11" style:family="paragraph">
      <style:paragraph-properties fo:break-before="page" style:snap-to-layout-grid="false" fo:line-height="150%" fo:margin-left="-0.1986in" fo:margin-right="-0.2569in" fo:text-indent="0.1986in">
        <style:tab-stops/>
      </style:paragraph-properties>
      <style:text-properties style:font-name="Times New Roman" style:font-name-asian="標楷體" style:font-size-complex="12pt"/>
    </style:style>
    <style:style style:name="P2815" style:parent-style-name="內文" style:family="paragraph">
      <style:paragraph-properties style:snap-to-layout-grid="false" fo:line-height="150%" fo:margin-left="-0.1986in" fo:margin-right="-0.2569in" fo:text-indent="0.1986in">
        <style:tab-stops/>
      </style:paragraph-properties>
      <style:text-properties style:font-name="Times New Roman" style:font-name-asian="標楷體" style:font-size-complex="12pt"/>
    </style:style>
    <style:style style:name="P2816" style:parent-style-name="內文" style:family="paragraph">
      <style:paragraph-properties style:snap-to-layout-grid="false" fo:line-height="150%" fo:margin-left="-0.1986in" fo:margin-right="-0.2569in" fo:text-indent="0.2645in">
        <style:tab-stops>
          <style:tab-stop style:type="left" style:position="2.6597in"/>
        </style:tab-stops>
      </style:paragraph-properties>
    </style:style>
    <style:style style:name="T28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1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1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2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2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2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23" style:parent-style-name="內文" style:family="paragraph">
      <style:paragraph-properties fo:text-align="center"/>
    </style:style>
    <style:style style:name="T2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size-complex="12pt"/>
    </style:style>
    <style:style style:name="T2826" style:parent-style-name="預設段落字型" style:family="text">
      <style:text-properties style:font-name="標楷體" style:font-name-asian="標楷體" style:font-size-complex="12pt"/>
    </style:style>
    <style:style style:name="T2827" style:parent-style-name="預設段落字型" style:family="text">
      <style:text-properties style:font-name="標楷體" style:font-name-asian="標楷體"/>
    </style:style>
    <style:style style:name="T2828" style:parent-style-name="預設段落字型" style:family="text">
      <style:text-properties style:font-name="標楷體" style:font-name-asian="標楷體"/>
    </style:style>
    <style:style style:name="T2829" style:parent-style-name="預設段落字型" style:family="text">
      <style:text-properties style:font-name="標楷體" style:font-name-asian="標楷體"/>
    </style:style>
    <style:style style:name="T2830" style:parent-style-name="預設段落字型" style:family="text">
      <style:text-properties style:font-name="標楷體" style:font-name-asian="標楷體" style:font-size-complex="12pt"/>
    </style:style>
    <style:style style:name="T28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dash" draw:stroke-dash="a5" svg:stroke-width="0.02778in" svg:stroke-color="#000000" svg:stroke-opacity="100%" draw:stroke-linejoin="miter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  <style:style style:family="graphic" style:name="a15">
      <style:graphic-properties style:wrap="run-through" style:run-through="foreground" draw:fill="none" draw:stroke="dash" draw:stroke-dash="a14" svg:stroke-width="0.02778in" svg:stroke-color="#000000" svg:stroke-opacity="100%" draw:stroke-linejoin="miter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2778in" svg:stroke-color="#000000" svg:stroke-opacity="100%" draw:stroke-linejoin="miter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  <style:style style:family="graphic" style:name="a11">
      <style:graphic-properties style:wrap="run-through" style:run-through="foreground" draw:fill="none" draw:stroke="dash" draw:stroke-dash="a10" svg:stroke-width="0.02778in" svg:stroke-color="#000000" svg:stroke-opacity="100%" draw:stroke-linejoin="miter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36797247"/><text:bookmark-start text:name="_Toc236903886"/></text:p>
      <text:p text:style-name="P3"/>
      <text:p text:style-name="P4"/>
      <text:p text:style-name="P5"/>
      <text:p text:style-name="P6"><text:span text:style-name="T7">室內空氣品質維護管理計畫文件</text:span></text:p>
      <text:p text:style-name="P8">(105年6月修訂版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bookmark-end text:name="_Toc236797247"/><text:bookmark-end text:name="_Toc236903886"/></text:p>
      <text:p text:style-name="內文"><text:span text:style-name="T19">公告場所名稱：</text:span><text:span text:style-name="T20"><text:s/></text:span><text:span text:style-name="T21"><text:s text:c="35"/></text:span></text:p>
      <text:p text:style-name="內文"><text:span text:style-name="T22">公告場所編號：</text:span><text:span text:style-name="T23"><text:s/></text:span><text:span text:style-name="T24"><text:s text:c="2"/></text:span><text:span text:style-name="T25">□□□-□□-□□-□□□□ <text:s/></text:span></text:p>
      <text:p text:style-name="內文"><text:span text:style-name="T26">文件建立日期：</text:span><text:span text:style-name="T27"><text:s/></text:span><text:span text:style-name="T28"><text:s text:c="8"/></text:span><text:span text:style-name="T29"><text:s/></text:span><text:span text:style-name="T30">年</text:span><text:span text:style-name="T31"><text:s/></text:span><text:span text:style-name="T32"><text:s text:c="7"/></text:span><text:span text:style-name="T33"><text:s/></text:span><text:span text:style-name="T34">月</text:span><text:span text:style-name="T35"><text:s/></text:span><text:span text:style-name="T36"><text:s text:c="7"/></text:span><text:span text:style-name="T37"><text:s/></text:span><text:span text:style-name="T38">日</text:span><text:span text:style-name="T39"><text:s/></text:span></text:p>
      <text:p text:style-name="P40"/>
      <text:p text:style-name="P41"><text:bookmark-start text:name="_Toc360197593"/></text:p>
      <text:p text:style-name="P42"><text:span text:style-name="T43"><draw:custom-shape svg:x="4.80486in" svg:y="0.01458in" svg:width="1.5in" svg:height="1.23056in" draw:z-index="251656704" draw:id="id0" draw:style-name="a1" draw:name="Rectangle 285" text:anchor-type="paragraph"><svg:title/><svg:desc/><draw:enhanced-geometry draw:type="non-primitive" svg:viewBox="0 0 21600 21600" draw:enhanced-path="M 0 0 L 21600 0 21600 21600 0 21600 Z N"/></draw:custom-shape></text:span><text:span text:style-name="T44">室內空氣品質維護管理計畫文件自我檢查表</text:span></text:p>
      <text:p text:style-name="P45"><text:span text:style-name="T46"><draw:custom-shape svg:x="6.41875in" svg:y="0.35764in" svg:width="0.62639in" svg:height="0.53264in" draw:z-index="251657728" draw:id="id1" draw:style-name="a3" draw:name="Rectangle 286" text:anchor-type="paragraph"><svg:title/><svg:desc/><draw:enhanced-geometry draw:type="non-primitive" svg:viewBox="0 0 21600 21600" draw:enhanced-path="M 0 0 L 21600 0 21600 21600 0 21600 Z N"/></draw:custom-shape></text:span><text:span text:style-name="T47">請加蓋公司</text:span><text:span text:style-name="T48">（總公司或分公司）、</text:span><text:span text:style-name="T49">機關</text:span><text:span text:style-name="T50">（</text:span><text:span text:style-name="T51">構</text:span><text:span text:style-name="T52">）、學校</text:span><text:span text:style-name="T53">及其負責人或代表人印鑑章</text:span></text:p>
      <text:p text:style-name="P54"><text:span text:style-name="T55">公告場所名稱：</text:span></text:p>
      <text:p text:style-name="P56"><text:span text:style-name="T57">公告場所編號：</text:span><text:span text:style-name="T58"><text:s text:c="2"/></text:span><text:span text:style-name="T59"><text:tab/></text:span><text:span text:style-name="T60">建立</text:span><text:span text:style-name="T61">(</text:span><text:span text:style-name="T62">或修正</text:span><text:span text:style-name="T63">)</text:span><text:span text:style-name="T64">日期：</text:span><text:span text:style-name="T65">___________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檢　　查　　項　　目</text:p>
          </table:table-cell>
          <table:table-cell table:style-name="TableCell74" table:number-columns-spanned="2">
            <text:p text:style-name="P75">場所檢查</text:p>
          </table:table-cell>
          <table:covered-table-cell/>
          <table:table-cell table:style-name="TableCell76" table:number-rows-spanned="2">
            <text:p text:style-name="P77">備註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是</text:p>
          </table:table-cell>
          <table:table-cell table:style-name="TableCell82">
            <text:p text:style-name="P83">否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4">
            <text:p text:style-name="P87"><text:span text:style-name="T88">壹、室內空氣品質維護管理計畫之應備表單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一、公告場所名稱及地址基本資料表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、公告場所義務人基本資料表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三、室內空氣品質維護管理專責人員基本資料表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四、公告場所樓地板面積基本資料表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五、公告場所建築物特性基本資料表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六、公告場所特定活動基本資料表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七、公告場所換氣系統基本資料表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八、室內空氣品質維護規劃及管理措施表：室內環境與空調設備維護管理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室內空氣品質維護規劃及管理措施表：冷卻水塔與外氣系統維護管理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室內空氣品質維護規劃及管理措施表：空調送風系統維護保養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九、公告場所室內空氣品質自主量測成果表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十、室內空氣品質不良應變措施表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貳、室內空氣品質維護管理計畫之應備附件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一、附件一 室內空氣品質維護管理專責人員合格證書影本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二、附件二 公告場所置室內空氣品質維護管理專責人員核定文件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三、附件三 公告場所管制室內空間平面圖影本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叁、注意事項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一、公告場所管制室內空間座落於不同幢(棟)建築物內，每幢(棟)建築物均應填寫第壹項之表五至表八。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二、公告場所管制室內空間座落於不同幢(棟)建築物內，每幢(棟)建築物均應檢附第貳項之管制室內空間平面圖影本。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三、管制室內空間分布於不同樓層，各樓層均應填寫第壹項之表七與表八；但不同樓層之換氣或空調設施為共同主機或系統者，表七與表八之冷卻水塔與外氣系統維護管理、空調通風維護管理，得共用填寫一份。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bookmark-start text:name="_Toc360197591"/><text:soft-page-break/>一、公告場所名稱及地址<text:bookmark-end text:name="_Toc360197591"/>基本資料表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bookmark-start text:name="_Toc360197592"/><text:span text:style-name="T267">(</text:span><text:span text:style-name="T268">一</text:span><text:span text:style-name="T269">)</text:span><text:span text:style-name="T270">場所名稱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(</text:span><text:span text:style-name="T277">二</text:span><text:span text:style-name="T278">)</text:span><text:span text:style-name="T279">場所地址</text:span></text:p>
          </table:table-cell>
          <table:table-cell table:style-name="TableCell280">
            <text:p text:style-name="P281"><text:span text:style-name="T282">□</text:span><text:span text:style-name="T283">□□-□□ <text:s text:c="10"/></text:span></text:p>
            <text:p text:style-name="P284"><text:span text:style-name="T285"><text:s text:c="10"/></text:span><text:span text:style-name="T286">縣</text:span><text:span text:style-name="T287">(</text:span><text:span text:style-name="T288">市</text:span><text:span text:style-name="T289">) <text:s text:c="9"/></text:span><text:span text:style-name="T290">鄉鎮區</text:span><text:span text:style-name="T291">(</text:span><text:span text:style-name="T292">市</text:span><text:span text:style-name="T293">) <text:s text:c="10"/></text:span><text:span text:style-name="T294">村</text:span><text:span text:style-name="T295">(</text:span><text:span text:style-name="T296">里</text:span><text:span text:style-name="T297">) <text:s text:c="8"/></text:span><text:span text:style-name="T298">鄰</text:span><text:span text:style-name="T299"><text:s text:c="2"/></text:span></text:p>
            <text:p text:style-name="P300"><text:span text:style-name="T301"><text:s text:c="10"/></text:span><text:span text:style-name="T302">路</text:span><text:span text:style-name="T303"><text:s text:c="9"/></text:span><text:span text:style-name="T304">段</text:span><text:span text:style-name="T305"><text:s text:c="7"/></text:span><text:span text:style-name="T306">巷</text:span><text:span text:style-name="T307"><text:s text:c="7"/></text:span><text:span text:style-name="T308">弄</text:span><text:span text:style-name="T309"><text:s text:c="8"/></text:span><text:span text:style-name="T310">號</text:span><text:span text:style-name="T311"><text:s text:c="8"/></text:span><text:span text:style-name="T312">樓</text:span><text:span text:style-name="T313"><text:s text:c="2"/></text:span></text:p>
          </table:table-cell>
        </table:table-row>
        <table:table-row table:style-name="TableRow314">
          <table:table-cell table:style-name="TableCell315">
            <text:p text:style-name="P316"><text:span text:style-name="T317">(</text:span><text:span text:style-name="T318">三</text:span><text:span text:style-name="T319">)</text:span><text:span text:style-name="T320">場所公告類別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(</text:span><text:span text:style-name="T327">四</text:span><text:span text:style-name="T328">)</text:span><text:span text:style-name="T329">座落建築物</text:span></text:p>
          </table:table-cell>
          <table:table-cell table:style-name="TableCell330">
            <text:p text:style-name="P331"><text:span text:style-name="T332">建築物</text:span><text:span text:style-name="T333">1</text:span><text:span text:style-name="T334">：</text:span><text:span text:style-name="T335">（名稱）</text:span><text:span text:style-name="T336"><text:s text:c="44"/></text:span></text:p>
            <text:p text:style-name="P337"><text:span text:style-name="T338"><text:s text:c="9"/></text:span><text:span text:style-name="T339">（地址）</text:span><text:span text:style-name="T340"><text:s text:c="44"/></text:span></text:p>
            <text:p text:style-name="P341"><text:span text:style-name="T342">建築物</text:span><text:span text:style-name="T343">2</text:span><text:span text:style-name="T344">：</text:span><text:span text:style-name="T345">（名稱）</text:span><text:span text:style-name="T346"><text:s text:c="44"/></text:span></text:p>
            <text:p text:style-name="P347"><text:span text:style-name="T348"><text:s text:c="9"/></text:span><text:span text:style-name="T349">（地址）</text:span><text:span text:style-name="T350"><text:s text:c="44"/></text:span></text:p>
            <text:p text:style-name="P351"><text:span text:style-name="T352">建築物</text:span><text:span text:style-name="T353">3</text:span><text:span text:style-name="T354">：</text:span><text:span text:style-name="T355">（名稱）</text:span><text:span text:style-name="T356"><text:s text:c="44"/></text:span></text:p>
            <text:p text:style-name="P357"><text:span text:style-name="T358"><text:s text:c="9"/></text:span><text:span text:style-name="T359">（地址）</text:span><text:span text:style-name="T360"><text:s text:c="44"/></text:span></text:p>
            <text:p text:style-name="P361"/>
            <text:p text:style-name="P362"><text:span text:style-name="T363">公告場所受管制室內空間計有</text:span><text:span text:style-name="T364"><text:s text:c="8"/></text:span><text:span text:style-name="T365">幢</text:span><text:span text:style-name="T366">(</text:span><text:span text:style-name="T367">棟</text:span><text:span text:style-name="T368">)</text:span><text:span text:style-name="T369">建築物</text:span></text:p>
            <text:p text:style-name="P370"><text:span text:style-name="T371">備註：填寫管制室內空間座落建築物之建築物名稱和地址。</text:span></text:p>
          </table:table-cell>
        </table:table-row>
        <table:table-row table:style-name="TableRow372">
          <table:table-cell table:style-name="TableCell373">
            <text:p text:style-name="P374"><text:span text:style-name="T375">(</text:span><text:span text:style-name="T376">五</text:span><text:span text:style-name="T377">)</text:span><text:span text:style-name="T378">地理位置圖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(</text:span><text:span text:style-name="T385">六</text:span><text:span text:style-name="T386">)</text:span><text:span text:style-name="T387">其他說明</text:span></text:p>
          </table:table-cell>
          <table:table-cell table:style-name="TableCell388">
            <text:p text:style-name="P389"/>
          </table:table-cell>
        </table:table-row>
      </table:table>
      <text:soft-page-break/>
      <text:p text:style-name="P390"><text:span text:style-name="T391">二、公告場所義務人基本資料</text:span><text:bookmark-end text:name="_Toc360197592"/><text:span text:style-name="T392">表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p text:style-name="P400"><text:span text:style-name="T401">(</text:span><text:span text:style-name="T402">一</text:span><text:span text:style-name="T403">)</text:span><text:span text:style-name="T404">公告場所隸屬之公司（總公司）</text:span><text:span text:style-name="T405">、</text:span><text:span text:style-name="T406">機關（構）</text:span><text:span text:style-name="T407">或</text:span><text:span text:style-name="T408">學校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1.</text:span><text:span text:style-name="T413">公司或各級機關（構）名稱</text:span>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2.</text:span><text:span text:style-name="T420">公司或各級機關（構）營利事業統一編號</text:span>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3.</text:span><text:span text:style-name="T427">公司或各級機關（構）地址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4.</text:span><text:span text:style-name="T434">公司或各級機關（構）聯絡電話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<text:span text:style-name="T440">(</text:span><text:span text:style-name="T441">二</text:span><text:span text:style-name="T442">)</text:span><text:span text:style-name="T443">公告場所負責人或代表人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1.</text:span><text:span text:style-name="T448">負責人或代表人</text:span><text:span text:style-name="T449">姓名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2.</text:span><text:span text:style-name="T455">職稱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4">
            <text:p text:style-name="P460"><text:span text:style-name="T461">(</text:span><text:span text:style-name="T462">三</text:span><text:span text:style-name="T463">)</text:span><text:span text:style-name="T464">公告場所所在位址之負責單位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1.</text:span><text:span text:style-name="T469">分公司或機關（構）所屬部門名稱</text:span>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2.</text:span><text:span text:style-name="T476">分公司或機關（構）所屬部門聯絡電話</text:span>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<text:span text:style-name="T482">(</text:span><text:span text:style-name="T483">三</text:span><text:span text:style-name="T484">)<text:s/></text:span><text:span text:style-name="T485">其他說明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1.</text:span><text:span text:style-name="T490">公告場所建築物所有權或其他使用、收益關係</text:span></text:p>
          </table:table-cell>
          <table:table-cell table:style-name="TableCell491" table:number-columns-spanned="3">
            <text:p text:style-name="P492">□公告場所建築物物權為公告場所義務人所有或管理</text:p>
            <text:p text:style-name="P493">□公告場所建築物由公告場所義務人承租使用</text:p>
            <text:p text:style-name="P494"><text:span text:style-name="T495">□其他關係：</text:span><text:span text:style-name="T496"><text:s text:c="49"/></text:span><text:span text:style-name="T497"><text:s/>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2.</text:span><text:span text:style-name="T502">公告</text:span><text:span text:style-name="T503">場所建築物所有權人或管理人</text:span></text:p>
          </table:table-cell>
          <table:table-cell table:style-name="TableCell504" table:number-columns-spanned="3">
            <text:p text:style-name="P505"><text:span text:style-name="T506">□所有權人，說明：</text:span><text:span text:style-name="T507"><text:s text:c="43"/></text:span><text:span text:style-name="T508"><text:s/></text:span></text:p>
            <text:p text:style-name="P509"><text:span text:style-name="T510">□管理人，說明：</text:span><text:span text:style-name="T511"><text:s text:c="41"/></text:span><text:span text:style-name="T512"><text:s/></text:span></text:p>
          </table:table-cell>
          <table:covered-table-cell/>
          <table:covered-table-cell/>
        </table:table-row>
      </table:table>
      <text:p text:style-name="P513"><text:span text:style-name="T514">備註</text:span><text:span text:style-name="T515">：本表之公告場所義務人</text:span><text:span text:style-name="T516">基本資料</text:span><text:span text:style-name="T517">如有變更時，應修正填寫最新資料。</text:span></text:p>
      <text:p text:style-name="P518"><text:bookmark-start text:name="_Toc358928118"/><text:bookmark-start text:name="_Toc360197598"/><text:soft-page-break/>三、室內空氣品質維護管理專責<text:tab/>人員基本資料<text:bookmark-end text:name="_Toc358928118"/><text:bookmark-end text:name="_Toc360197598"/>表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4">
            <text:p text:style-name="P526"><text:span text:style-name="T527">(</text:span><text:span text:style-name="T528">一</text:span><text:span text:style-name="T529">)</text:span><text:span text:style-name="T530">專責人員及聯絡方式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1.</text:span><text:span text:style-name="T535">姓名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2.</text:span><text:span text:style-name="T541">部門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3.</text:span><text:span text:style-name="T548">職稱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4.</text:span><text:span text:style-name="T554">電話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5.</text:span><text:span text:style-name="T561">傳真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6.</text:span><text:span text:style-name="T567">電子信箱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(</text:span><text:span text:style-name="T574">二</text:span><text:span text:style-name="T575">)</text:span><text:span text:style-name="T576">專責人員合格證書</text:span></text:p>
          </table:table-cell>
          <table:table-cell table:style-name="TableCell577" table:number-columns-spanned="3">
            <text:p text:style-name="P578"><text:span text:style-name="T579">受訓日期：民國</text:span><text:span text:style-name="T580"><text:s text:c="5"/></text:span><text:span text:style-name="T581">年</text:span><text:span text:style-name="T582"><text:s text:c="5"/></text:span><text:span text:style-name="T583">月</text:span><text:span text:style-name="T584"><text:s text:c="5"/></text:span><text:span text:style-name="T585">日</text:span></text:p>
            <text:p text:style-name="P586"><text:span text:style-name="T587">證書編號：</text:span><text:span text:style-name="T588"><text:s text:c="21"/></text:span></text:p>
            <text:p text:style-name="P589"><text:span text:style-name="T590">檢附：</text:span></text:p>
            <text:list text:style-name="LFO1" text:continue-numbering="true">
              <text:list-item>
                <text:p text:style-name="P591"><text:span text:style-name="T592">室內空氣品質維護管理專責人員合格證書影本</text:span><text:span text:style-name="T593">(</text:span><text:span text:style-name="T594">附件一</text:span><text:span text:style-name="T595">)</text:span></text:p>
              </text:list-item>
              <text:list-item>
                <text:p text:style-name="P596"><text:span text:style-name="T597">主管機關同意申請核定文件影本</text:span><text:span text:style-name="T598">(</text:span><text:span text:style-name="T599">附件二</text:span><text:span text:style-name="T600">)</text:span></text:p>
              </text:list-item>
            </text:list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(</text:span><text:span text:style-name="T605">三</text:span><text:span text:style-name="T606">)</text:span><text:span text:style-name="T607">在職訓練或繼續教育</text:span>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</table:table>
      <text:p text:style-name="P610"><text:span text:style-name="T611">備註</text:span><text:span text:style-name="T612">1</text:span><text:span text:style-name="T613">：公告場所如設置多位</text:span><text:span text:style-name="T614">專責</text:span><text:span text:style-name="T615">人員，依本表另頁填寫。</text:span></text:p>
      <text:p text:style-name="P616"><text:span text:style-name="T617">備註</text:span><text:span text:style-name="T618">2</text:span><text:span text:style-name="T619">：</text:span><text:span text:style-name="T620">公告場所如設置多位</text:span><text:span text:style-name="T621">專責</text:span><text:span text:style-name="T622">人員，每一位專責人員皆需檢附附件一之合格證書影本。</text:span></text:p>
      <text:soft-page-break/>
      <text:p text:style-name="P623"><text:span text:style-name="T624">四、公告場所樓地板面積基本資料表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2">
            <text:p text:style-name="P632"><text:span text:style-name="T633">(</text:span><text:span text:style-name="T634">一</text:span><text:span text:style-name="T635">)</text:span><text:span text:style-name="T636">管制室內空間內容</text:span><text:span text:style-name="T637"><text:s/></text:span>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(</text:span><text:span text:style-name="T648">二</text:span><text:span text:style-name="T649">)</text:span><text:span text:style-name="T650">室內樓地板面積</text:span></text:p>
          </table:table-cell>
          <table:table-cell table:style-name="TableCell651" table:number-columns-spanned="3">
            <text:p text:style-name="P652"><text:span text:style-name="T653">總計：</text:span><text:span text:style-name="T654"><text:s/>________________<text:s/></text:span><text:span text:style-name="T655">平方公尺</text:span></text:p>
            <text:p text:style-name="P656"><text:span text:style-name="T657">檢附：公告場所管制室內空間</text:span><text:bookmark-start text:name="_Hlk377730467"/><text:span text:style-name="T658">平面圖影本</text:span><text:span text:style-name="T659">(</text:span><text:span text:style-name="T660">附件三</text:span><text:span text:style-name="T661">)</text:span><text:bookmark-end text:name="_Hlk377730467"/>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(</text:span><text:span text:style-name="T666">三</text:span><text:span text:style-name="T667">)</text:span><text:span text:style-name="T668">管制室內空間座落</text:span><text:span text:style-name="T669">建築物名稱及</text:span><text:span text:style-name="T670">樓層</text:span></text:p>
          </table:table-cell>
          <table:table-cell table:style-name="TableCell671">
            <text:p text:style-name="P672"><text:span text:style-name="T673">1.</text:span><text:span text:style-name="T674">該樓層之受管制室內樓地板面積</text:span></text:p>
            <text:p text:style-name="P675"><text:span text:style-name="T676">(</text:span><text:span text:style-name="T677">平方公尺</text:span><text:span text:style-name="T678">)</text:span></text:p>
          </table:table-cell>
          <table:table-cell table:style-name="TableCell679">
            <text:p text:style-name="P680"><text:span text:style-name="T681">2.</text:span><text:span text:style-name="T682">該樓層樓地板面積</text:span></text:p>
            <text:p text:style-name="P683">(平方公尺)</text:p>
          </table:table-cell>
          <table:table-cell table:style-name="TableCell684">
            <text:p text:style-name="P685"><text:span text:style-name="T686">3.</text:span><text:span text:style-name="T687">該樓層管制室內空間預估最大使用人數</text:span><text:span text:style-name="T688"><text:s/></text:span></text:p>
            <text:p text:style-name="P689">(人)</text:p>
          </table:table-cell>
        </table:table-row>
        <table:table-row table:style-name="TableRow690">
          <table:table-cell table:style-name="TableCell691">
            <text:p text:style-name="P692"><text:span text:style-name="T693">例如</text:span><text:span text:style-name="T694">:</text:span><text:span text:style-name="T695">建築物</text:span><text:span text:style-name="T696">1</text:span><text:span text:style-name="T697">及第</text:span><text:span text:style-name="T698"><text:s text:c="2"/></text:span><text:span text:style-name="T699">樓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例如</text:span><text:span text:style-name="T710">:</text:span><text:span text:style-name="T711">建築物</text:span><text:span text:style-name="T712">1</text:span><text:span text:style-name="T713">及第</text:span><text:span text:style-name="T714"><text:s text:c="2"/></text:span><text:span text:style-name="T715">樓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例如</text:span><text:span text:style-name="T726">:</text:span><text:span text:style-name="T727">建築物</text:span><text:span text:style-name="T728">2</text:span><text:span text:style-name="T729">及第</text:span><text:span text:style-name="T730"><text:s text:c="2"/></text:span><text:span text:style-name="T731">樓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例如</text:span><text:span text:style-name="T742">:</text:span><text:span text:style-name="T743">建築物</text:span><text:span text:style-name="T744">3</text:span><text:span text:style-name="T745">及第</text:span><text:span text:style-name="T746"><text:s text:c="2"/></text:span><text:span text:style-name="T747">樓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ext:soft-page-break/>
      <text:p text:style-name="P881">五、公告場所建築物特性<text:bookmark-end text:name="_Toc360197593"/><text:tab/>基本資料表</text:p>
      <text:p text:style-name="P882"><text:span text:style-name="T883">建築物名稱：</text:span><text:span text:style-name="T884"><text:tab/></text:span><text:span text:style-name="T885"><text:tab/></text:span><text:span text:style-name="T886"><text:tab/></text:span></text:p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項目</text:span></text:p>
          </table:table-cell>
          <table:table-cell table:style-name="TableCell894">
            <text:p text:style-name="P895"><text:span text:style-name="T896">建築物特性選項</text:span></text:p>
          </table:table-cell>
        </table:table-row>
        <table:table-row table:style-name="TableRow897">
          <table:table-cell table:style-name="TableCell898">
            <text:p text:style-name="P899"><text:span text:style-name="T900">(</text:span><text:span text:style-name="T901">一</text:span><text:span text:style-name="T902">)</text:span><text:span text:style-name="T903">主要構造</text:span></text:p>
          </table:table-cell>
          <table:table-cell table:style-name="TableCell904">
            <text:p text:style-name="P905"><text:span text:style-name="T906">□木造</text:span><text:tab/><text:span text:style-name="T907">□磚造 <text:s text:c="2"/></text:span></text:p>
            <text:p text:style-name="P908"><text:span text:style-name="T909">□鋼筋混凝土結構(RC)</text:span><text:tab/><text:span text:style-name="T910">□鋼骨結構(SC)<text:s/></text:span></text:p>
            <text:p text:style-name="P911"><text:span text:style-name="T912">□鋼骨鋼筋混凝土結構(SRC)</text:span><text:s/><text:tab/><text:span text:style-name="T913">□其他＿＿＿＿＿＿＿＿＿</text:span></text:p>
          </table:table-cell>
        </table:table-row>
        <table:table-row table:style-name="TableRow914">
          <table:table-cell table:style-name="TableCell915">
            <text:p text:style-name="P916"><text:span text:style-name="T917">(</text:span><text:span text:style-name="T918">二</text:span><text:span text:style-name="T919">)</text:span><text:span text:style-name="T920">外牆屬性</text:span></text:p>
            <text:p text:style-name="P921"><text:span text:style-name="T922"><text:s text:c="3"/></text:span></text:p>
          </table:table-cell>
          <table:table-cell table:style-name="TableCell923">
            <text:p text:style-name="P924"><text:span text:style-name="T925">□木牆</text:span><text:tab/><text:span text:style-name="T926">□磚牆</text:span><text:span text:style-name="T927"><text:line-break/>□金屬板牆</text:span><text:tab/><text:span text:style-name="T928">□鋼筋混凝土牆(RC牆)</text:span><text:span text:style-name="T929"><text:line-break/>□浪板外牆</text:span><text:tab/><text:span text:style-name="T930">□輕質混凝土板牆(ALC板)</text:span><text:span text:style-name="T931"><text:line-break/>□中空水泥板牆</text:span><text:tab/><text:span text:style-name="T932">□玻璃帷幕牆</text:span><text:span text:style-name="T933"><text:line-break/>□金屬帷幕牆</text:span><text:tab/><text:span text:style-name="T934">□其他＿＿＿＿＿＿＿＿＿</text:span><text:span text:style-name="T935"><text:line-break/>□不瞭解外牆建構屬性</text:span></text:p>
          </table:table-cell>
        </table:table-row>
        <table:table-row table:style-name="TableRow936">
          <table:table-cell table:style-name="TableCell937">
            <text:p text:style-name="P938"><text:span text:style-name="T939">(</text:span><text:span text:style-name="T940">三</text:span><text:span text:style-name="T941">)</text:span><text:span text:style-name="T942">窗戶檢視</text:span></text:p>
            <text:p text:style-name="P943"/>
          </table:table-cell>
          <table:table-cell table:style-name="TableCell944">
            <text:p text:style-name="P945">□窗戶型式為可開啟<text:tab/>□窗戶實際使用狀態為開啟之設定</text:p>
            <text:p text:style-name="P946"><text:span text:style-name="T947">□其他型式或使用狀態＿＿＿</text:span><text:span text:style-name="T948">＿ <text:s/></text:span><text:span text:style-name="T949">＿＿＿</text:span><text:span text:style-name="T950"><text:s text:c="4"/></text:span><text:span text:style-name="T951">＿＿＿＿＿＿＿＿＿＿</text:span></text:p>
          </table:table-cell>
        </table:table-row>
        <table:table-row table:style-name="TableRow952">
          <table:table-cell table:style-name="TableCell953" table:number-rows-spanned="2">
            <text:p text:style-name="P954"><text:span text:style-name="T955">(</text:span><text:span text:style-name="T956">四</text:span><text:span text:style-name="T957">)</text:span><text:span text:style-name="T958">空調系統設置位置及型式</text:span></text:p>
            <text:p text:style-name="P959"/>
          </table:table-cell>
          <table:table-cell table:style-name="TableCell960">
            <text:p text:style-name="P961"><text:span text:style-name="T962">□</text:span><text:span text:style-name="T963">設置</text:span><text:span text:style-name="T964">於易清潔維護位置</text:span><text:span text:style-name="T965"><text:tab/></text:span><text:span text:style-name="T966">□</text:span><text:span text:style-name="T967">具有維修或維護人孔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□中央空調系統<text:s/><text:line-break/>□中央空調箱(AHU)<text:s/><text:tab/><text:tab/>□送風盤管單元(FCU)</text:p>
            <text:p text:style-name="P972"><text:span text:style-name="T973">□個別空調系統</text:span><text:span text:style-name="T974"><text:line-break/>□窗型冷氣機 <text:s/>□分離式冷氣機 <text:s/>□箱型冷氣機</text:span></text:p>
          </table:table-cell>
        </table:table-row>
        <table:table-row table:style-name="TableRow975">
          <table:table-cell table:style-name="TableCell976">
            <text:p text:style-name="P977"><text:span text:style-name="T978">(</text:span><text:span text:style-name="T979">五</text:span><text:span text:style-name="T980">)</text:span><text:span text:style-name="T981">建築裝修</text:span></text:p>
          </table:table-cell>
          <table:table-cell table:style-name="TableCell982">
            <text:p text:style-name="P983"><text:span text:style-name="T984">最近裝修日期：民國</text:span><text:span text:style-name="T985"><text:s text:c="5"/></text:span><text:span text:style-name="T986">年</text:span><text:span text:style-name="T987"><text:s text:c="5"/></text:span><text:span text:style-name="T988">月</text:span><text:span text:style-name="T989"><text:s text:c="5"/></text:span><text:span text:style-name="T990">日</text:span></text:p>
            <text:p text:style-name="P991">□裝修日期已超過三年，可免填</text:p>
            <text:p text:style-name="P992">□裝修日期未超過三年</text:p>
            <text:p text:style-name="P993"><text:span text:style-name="T994">裝修部位：於管制室內空間範圍 □內部；□外部 <text:s text:c="2"/></text:span></text:p>
            <text:p text:style-name="P995"><text:span text:style-name="T996">裝修面積：</text:span><text:span text:style-name="T997"><text:s text:c="14"/></text:span><text:span text:style-name="T998">平方公尺</text:span><text:span text:style-name="T999"><text:s/>(1</text:span><text:span text:style-name="T1000">坪</text:span><text:span text:style-name="T1001">=3.3058</text:span><text:span text:style-name="T1002">平方公尺</text:span><text:span text:style-name="T1003">)</text:span></text:p>
            <text:p text:style-name="P1004"><text:span text:style-name="T1005">裝修單元：□天花板；□地面；□牆面；□其他</text:span><text:span text:style-name="T1006"><text:s text:c="15"/></text:span></text:p>
            <text:p text:style-name="P1007">裝修建材：□全部使用綠建材；□部分使用綠建材；□非使用綠建材</text:p>
            <text:p text:style-name="P1008"><text:span text:style-name="T1009">備註：</text:span></text:p>
          </table:table-cell>
        </table:table-row>
      </table:table>
      <text:p text:style-name="P1010"><text:bookmark-start text:name="_Toc358928114"/><text:bookmark-start text:name="_Toc360197594"/>備註1：本表之建築物名稱與表一「（四）座落建築物」之建築物名稱對應。</text:p>
      <text:p text:style-name="P1011"><text:span text:style-name="T1012">備註</text:span><text:span text:style-name="T1013">2</text:span><text:span text:style-name="T1014">：管制室內空間座落於不同幢</text:span><text:span text:style-name="T1015">(</text:span><text:span text:style-name="T1016">棟</text:span><text:span text:style-name="T1017">)</text:span><text:span text:style-name="T1018">建築物內，每幢</text:span><text:span text:style-name="T1019">(</text:span><text:span text:style-name="T1020">棟</text:span><text:span text:style-name="T1021">)</text:span><text:span text:style-name="T1022">建築物依本表另頁填寫。</text:span></text:p>
      <text:p text:style-name="P1023"><text:bookmark-start text:name="_Toc358928115"/><text:bookmark-start text:name="_Toc360197595"/><text:bookmark-end text:name="_Toc358928114"/><text:bookmark-end text:name="_Toc360197594"/><text:soft-page-break/>六、公告場所特定<text:bookmark-end text:name="_Toc358928115"/><text:bookmark-end text:name="_Toc360197595"/>活動基本資料表<text:tab/><text:tab/></text:p>
      <text:p text:style-name="P1025"><text:span text:style-name="T1026">建築物名稱：</text:span><text:span text:style-name="T1027"><text:tab/></text:span><text:span text:style-name="T1028"><text:tab/></text:span><text:span text:style-name="T1029"><text:tab/></text:span>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項目</text:p>
          </table:table-cell>
          <table:table-cell table:style-name="TableCell1036">
            <text:p text:style-name="P1037">特定活動情形選項</text:p>
          </table:table-cell>
        </table:table-row>
        <table:table-row table:style-name="TableRow1038">
          <table:table-cell table:style-name="TableCell1039">
            <text:p text:style-name="P1040"><text:span text:style-name="T1041">(</text:span><text:span text:style-name="T1042">一</text:span><text:span text:style-name="T1043">)</text:span><text:span text:style-name="T1044">建築物內燃燒作業（行為）種類</text:span></text:p>
          </table:table-cell>
          <table:table-cell table:style-name="TableCell1045">
            <text:p text:style-name="P1046"><text:span text:style-name="T1047">□建築物內設置停車場或其他燃油</text:span><text:span text:style-name="T1048">作業</text:span><text:span text:style-name="T1049">區域<text:s/></text:span><text:span text:style-name="T1050"><text:tab/></text:span><text:span text:style-name="T1051"><text:tab/></text:span><text:span text:style-name="T1052">□室內設置吸菸室(區)</text:span></text:p>
            <text:p text:style-name="P1053"><text:span text:style-name="T1054">□建築物內設有餐飲區或使用瓦斯燃燒</text:span><text:span text:style-name="T1055">作業</text:span><text:span text:style-name="T1056">區域</text:span></text:p>
            <text:p text:style-name="P1057"><text:span text:style-name="T1058">□建築物內具焊接或錫焊等</text:span><text:span text:style-name="T1059">作業</text:span></text:p>
            <text:p text:style-name="P1060"><text:span text:style-name="T1061">□其他燃燒</text:span><text:span text:style-name="T1062">作業</text:span><text:span text:style-name="T1063">或行為，請說明：</text:span><text:span text:style-name="T1064"><text:s text:c="39"/></text:span></text:p>
            <text:p text:style-name="P1065"><text:span text:style-name="T1066">□室內無燃燒</text:span><text:span text:style-name="T1067">作業</text:span><text:span text:style-name="T1068">及行為(以下項目(二)免填)</text:span></text:p>
          </table:table-cell>
        </table:table-row>
        <table:table-row table:style-name="TableRow1069">
          <table:table-cell table:style-name="TableCell1070">
            <text:p text:style-name="P1071"><text:span text:style-name="T1072">(</text:span><text:span text:style-name="T1073">二</text:span><text:span text:style-name="T1074">)</text:span><text:span text:style-name="T1075">建築物內燃燒作業區域隔間與排風現況</text:span></text:p>
          </table:table-cell>
          <table:table-cell table:style-name="TableCell1076">
            <text:p text:style-name="P1077"><text:span text:style-name="T1078">□</text:span><text:span text:style-name="T1079">具獨立隔間或區隔性空間</text:span><text:span text:style-name="T1080"><text:tab/></text:span><text:span text:style-name="T1081"><text:tab/></text:span><text:span text:style-name="T1082">□具</text:span><text:span text:style-name="T1083">獨立排氣設施</text:span><text:span text:style-name="T1084"><text:line-break/></text:span><text:span text:style-name="T1085">□</text:span><text:span text:style-name="T1086">具外氣引入口</text:span><text:span text:style-name="T1087"><text:tab/></text:span><text:span text:style-name="T1088"><text:tab/></text:span><text:span text:style-name="T1089">□</text:span><text:span text:style-name="T1090">具負壓功能設備</text:span><text:span text:style-name="T1091"><text:line-break/></text:span><text:span text:style-name="T1092">□無以上情形者</text:span></text:p>
            <text:p text:style-name="P1093"><text:span text:style-name="T1094">□</text:span><text:span text:style-name="T1095">其他情形說明</text:span><text:span text:style-name="T1096">：</text:span><text:span text:style-name="T1097"><text:s text:c="53"/></text:span></text:p>
          </table:table-cell>
        </table:table-row>
        <table:table-row table:style-name="TableRow1098">
          <table:table-cell table:style-name="TableCell1099">
            <text:p text:style-name="P1100"><text:span text:style-name="T1101">(</text:span><text:span text:style-name="T1102">三</text:span><text:span text:style-name="T1103">)</text:span><text:span text:style-name="T1104">影印機或事務機作業區域隔間與排風現況</text:span></text:p>
          </table:table-cell>
          <table:table-cell table:style-name="TableCell1105">
            <text:p text:style-name="P1106"><text:span text:style-name="T1107">□</text:span><text:span text:style-name="T1108">具獨立隔間或區隔性空間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□具</text:span><text:span text:style-name="T1118">獨立排氣設施</text:span><text:span text:style-name="T1119"><text:line-break/></text:span><text:span text:style-name="T1120">□</text:span><text:span text:style-name="T1121">具外氣引入口</text:span><text:span text:style-name="T1122"><text:tab/></text:span><text:span text:style-name="T1123"><text:tab/></text:span><text:span text:style-name="T1124">□具空氣清淨設備<text:s/></text:span><text:span text:style-name="T1125"><text:line-break/>□</text:span><text:span text:style-name="T1126">具負壓功能設備</text:span><text:span text:style-name="T1127"><text:tab/></text:span><text:span text:style-name="T1128"><text:tab/></text:span><text:span text:style-name="T1129">□</text:span><text:span text:style-name="T1130">無</text:span><text:span text:style-name="T1131">以上情形者</text:span></text:p>
            <text:p text:style-name="P1132"><text:span text:style-name="T1133">□</text:span><text:span text:style-name="T1134">其他情形說明</text:span><text:span text:style-name="T1135">：</text:span><text:span text:style-name="T1136"><text:s text:c="53"/></text:span></text:p>
          </table:table-cell>
        </table:table-row>
        <table:table-row table:style-name="TableRow1137">
          <table:table-cell table:style-name="TableCell1138">
            <text:p text:style-name="P1139"><text:span text:style-name="T1140">(</text:span><text:span text:style-name="T1141">四</text:span><text:span text:style-name="T1142">)</text:span><text:span text:style-name="T1143">垃圾收集貯存管理</text:span></text:p>
          </table:table-cell>
          <table:table-cell table:style-name="TableCell1144">
            <text:p text:style-name="P1145"><text:span text:style-name="T1146">□垃圾收集貯存於室外</text:span><text:span text:style-name="T1147"><text:tab/></text:span><text:span text:style-name="T1148"><text:tab/></text:span><text:span text:style-name="T1149">□具加蓋型式垃圾桶(箱)</text:span><text:span text:style-name="T1150"><text:line-break/>□具有獨立</text:span><text:span text:style-name="T1151">空間</text:span><text:span text:style-name="T1152">及排氣設施</text:span><text:span text:style-name="T1153"><text:tab/></text:span><text:span text:style-name="T1154"><text:tab/></text:span><text:span text:style-name="T1155">□無</text:span><text:span text:style-name="T1156">以上情形者</text:span></text:p>
            <text:p text:style-name="P1157"><text:span text:style-name="T1158">□其他</text:span><text:span text:style-name="T1159">情形說明</text:span><text:span text:style-name="T1160">：</text:span><text:span text:style-name="T1161"><text:s text:c="53"/></text:span><text:span text:style-name="T1162"><text:tab/></text:span><text:span text:style-name="T1163"><text:tab/></text:span></text:p>
          </table:table-cell>
        </table:table-row>
        <table:table-row table:style-name="TableRow1164">
          <table:table-cell table:style-name="TableCell1165">
            <text:p text:style-name="P1166"><text:span text:style-name="T1167">(</text:span><text:span text:style-name="T1168">五</text:span><text:span text:style-name="T1169">)</text:span><text:span text:style-name="T1170">化學品儲存或化學作業區域</text:span></text:p>
          </table:table-cell>
          <table:table-cell table:style-name="TableCell1171">
            <text:p text:style-name="P1172"><text:span text:style-name="T1173">□</text:span><text:span text:style-name="T1174">具</text:span><text:span text:style-name="T1175">獨立</text:span><text:span text:style-name="T1176">隔間或區隔性空間</text:span><text:span text:style-name="T1177"><text:tab/></text:span><text:span text:style-name="T1178">□具</text:span><text:span text:style-name="T1179">獨立</text:span><text:span text:style-name="T1180">排氣設施</text:span><text:span text:style-name="T1181"><text:line-break/>□保存良好無逸散或外漏情形</text:span><text:span text:style-name="T1182"><text:tab/></text:span><text:span text:style-name="T1183">□</text:span><text:span text:style-name="T1184">化學品</text:span><text:span text:style-name="T1185">清楚標示MSDS</text:span><text:span text:style-name="T1186"><text:line-break/>□清潔消毒用品或化學品皆無傾倒或未加蓋等狀況</text:span><text:span text:style-name="T1187"><text:line-break/></text:span><text:span text:style-name="T1188">□清潔或消毒用品具有獨立場所管理</text:span><text:span text:style-name="T1189"><text:tab/></text:span><text:span text:style-name="T1190">□無</text:span><text:span text:style-name="T1191">以上情形者</text:span></text:p>
            <text:p text:style-name="P1192"><text:span text:style-name="T1193">□其他</text:span><text:span text:style-name="T1194">情形說明</text:span><text:span text:style-name="T1195">：</text:span><text:span text:style-name="T1196"><text:s text:c="53"/></text:span></text:p>
          </table:table-cell>
        </table:table-row>
        <table:table-row table:style-name="TableRow1197">
          <table:table-cell table:style-name="TableCell1198">
            <text:p text:style-name="P1199"><text:span text:style-name="T1200">(</text:span><text:span text:style-name="T1201">六</text:span><text:span text:style-name="T1202">)</text:span><text:span text:style-name="T1203">其他事項</text:span></text:p>
          </table:table-cell>
          <table:table-cell table:style-name="TableCell1204">
            <text:p text:style-name="P1205"><text:span text:style-name="T1206">□具消防緊急排煙系統</text:span><text:span text:style-name="T1207"><text:tab/></text:span><text:span text:style-name="T1208"><text:tab/></text:span><text:span text:style-name="T1209">□室內環境具有植栽</text:span><text:span text:style-name="T1210"><text:line-break/>□室內環境有豢養寵物</text:span><text:span text:style-name="T1211"><text:tab/></text:span><text:span text:style-name="T1212"><text:tab/></text:span><text:span text:style-name="T1213">□</text:span><text:span text:style-name="T1214">室內</text:span><text:span text:style-name="T1215">環境</text:span><text:span text:style-name="T1216">具石棉或玻璃纖維等建築材料</text:span><text:span text:style-name="T1217">□室內環境具有個人或家用空氣清淨機</text:span><text:span text:style-name="T1218"><text:line-break/>□室內環境具有臭氧機、靜電集塵設備或高壓產生器(例如負離子產生機器)</text:span></text:p>
            <text:p text:style-name="P1219"><text:span text:style-name="T1220">□</text:span><text:span text:style-name="T1221">室內空調系統冷卻流體管線無冷凝現象或冷凝區域下方具有水盤</text:span></text:p>
            <text:p text:style-name="P1222"><text:span text:style-name="T1223">□無以上情形者</text:span></text:p>
            <text:p text:style-name="P1224"><text:span text:style-name="T1225">□其他</text:span><text:span text:style-name="T1226">情形說明</text:span><text:span text:style-name="T1227">：</text:span><text:span text:style-name="T1228"><text:s text:c="53"/></text:span></text:p>
          </table:table-cell>
        </table:table-row>
      </table:table>
      <text:p text:style-name="P1229">備註1：本表之建築物名稱與表五備註1相同。</text:p>
      <text:p text:style-name="P1230"><text:span text:style-name="T1231">備註</text:span><text:span text:style-name="T1232">2</text:span><text:span text:style-name="T1233">：管制室內空間座落於不同幢</text:span><text:span text:style-name="T1234">(</text:span><text:span text:style-name="T1235">棟</text:span><text:span text:style-name="T1236">)</text:span><text:span text:style-name="T1237">建築物內，每幢</text:span><text:span text:style-name="T1238">(</text:span><text:span text:style-name="T1239">棟</text:span><text:span text:style-name="T1240">)</text:span><text:span text:style-name="T1241">建築物依本表另頁填寫。</text:span></text:p>
      <text:p text:style-name="P1242"><text:span text:style-name="T1243">備註</text:span><text:span text:style-name="T1244">3</text:span><text:span text:style-name="T1245">：本表中「</text:span><text:span text:style-name="T1246">MSDS</text:span><text:span text:style-name="T1247">」係指物質安全資料表（</text:span><text:span text:style-name="T1248">Material Safety Data Sheet</text:span><text:span text:style-name="T1249">）。</text:span></text:p>
      <text:soft-page-break/>
      <text:p text:style-name="P1250">七、公告場所換氣系統基本資料表</text:p>
      <text:p text:style-name="P1252"><text:span text:style-name="T1253">建築物名稱：</text:span><text:span text:style-name="T1254"><text:tab/></text:span><text:span text:style-name="T1255"><text:tab/></text:span><text:span text:style-name="T1256"><text:tab/></text:span></text:p>
      <text:p text:style-name="P1257"><text:span text:style-name="T1258">樓層範圍：</text:span><text:span text:style-name="T1259"><text:s text:c="69"/></text:span></text:p>
      <table:table table:style-name="Table1260">
        <table:table-columns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項目</text:p>
          </table:table-cell>
          <table:table-cell table:style-name="TableCell1266">
            <text:p text:style-name="P1267">換器系統方式選項</text:p>
          </table:table-cell>
        </table:table-row>
        <table:table-row table:style-name="TableRow1268">
          <table:table-cell table:style-name="TableCell1269">
            <text:p text:style-name="P1270"><text:span text:style-name="T1271">(</text:span><text:span text:style-name="T1272">一</text:span><text:span text:style-name="T1273">)</text:span><text:span text:style-name="T1274">外氣換氣系統型式</text:span></text:p>
          </table:table-cell>
          <table:table-cell table:style-name="TableCell1275">
            <text:p text:style-name="P1276"><text:span text:style-name="T1277">□空氣引入與排出皆為機械式</text:span><text:span text:style-name="T1278"><text:tab/></text:span><text:span text:style-name="T1279">□空氣引入為機械式，排出採自然通風</text:span><text:span text:style-name="T1280"><text:line-break/>□空氣引入與排出皆採自然通風</text:span><text:span text:style-name="T1281"><text:tab/></text:span><text:span text:style-name="T1282">□空氣引入採自然通風，排出為機械式</text:span><text:span text:style-name="T1283"><text:line-break/>□無外氣換氣裝置(以下項目（一）至（六）免填)</text:span></text:p>
          </table:table-cell>
        </table:table-row>
        <table:table-row table:style-name="TableRow1284">
          <table:table-cell table:style-name="TableCell1285">
            <text:p text:style-name="P1286"><text:span text:style-name="T1287">(</text:span><text:span text:style-name="T1288">二</text:span><text:span text:style-name="T1289">)</text:span><text:span text:style-name="T1290">機械式</text:span><text:span text:style-name="T1291">外氣引入型式</text:span></text:p>
          </table:table-cell>
          <table:table-cell table:style-name="TableCell1292">
            <text:p text:style-name="P1293"><text:span text:style-name="T1294">□</text:span><text:span text:style-name="T1295">獨立外氣引入</text:span><text:span text:style-name="T1296"><text:tab/></text:span><text:span text:style-name="T1297">□</text:span><text:span text:style-name="T1298">獨立外氣空調箱</text:span><text:span text:style-name="T1299"><text:line-break/></text:span><text:span text:style-name="T1300">□</text:span><text:span text:style-name="T1301">外氣引入與空調箱混合</text:span><text:span text:style-name="T1302"><text:tab/></text:span><text:span text:style-name="T1303">□</text:span><text:span text:style-name="T1304">其他型式說明：＿＿＿＿＿＿＿＿</text:span></text:p>
          </table:table-cell>
        </table:table-row>
        <table:table-row table:style-name="TableRow1305">
          <table:table-cell table:style-name="TableCell1306">
            <text:p text:style-name="P1307"><text:span text:style-name="T1308">(</text:span><text:span text:style-name="T1309">三</text:span><text:span text:style-name="T1310">)</text:span><text:span text:style-name="T1311">換氣設備出入風口位置及型式（可複選）</text:span></text:p>
          </table:table-cell>
          <table:table-cell table:style-name="TableCell1312">
            <text:p text:style-name="P1313"><text:span text:style-name="T1314">□</text:span><text:span text:style-name="T1315">設置</text:span><text:span text:style-name="T1316">於易清潔維護位置</text:span><text:span text:style-name="T1317"><text:tab/></text:span><text:span text:style-name="T1318">□鄰近外氣引入口無常見污染源</text:span><text:span text:style-name="T1319"><text:line-break/>□</text:span><text:span text:style-name="T1320">具有維修或維護人孔</text:span><text:span text:style-name="T1321"><text:tab/></text:span><text:span text:style-name="T1322"><text:tab/></text:span><text:span text:style-name="T1323"><text:tab/></text:span><text:span text:style-name="T1324"><text:tab/></text:span><text:span text:style-name="T1325">□</text:span><text:span text:style-name="T1326">防雨水潑入</text:span><text:span text:style-name="T1327">功能</text:span><text:span text:style-name="T1328"><text:line-break/></text:span><text:span text:style-name="T1329">□</text:span><text:span text:style-name="T1330">防鳥進入功能</text:span><text:span text:style-name="T1331"><text:tab/></text:span><text:span text:style-name="T1332">□</text:span><text:span text:style-name="T1333">無</text:span><text:span text:style-name="T1334">特殊型式</text:span><text:span text:style-name="T1335"><text:line-break/></text:span><text:span text:style-name="T1336">□</text:span><text:span text:style-name="T1337">其他型式說明：＿＿＿＿＿＿＿＿＿＿＿＿＿＿＿＿＿＿＿＿＿＿</text:span></text:p>
          </table:table-cell>
        </table:table-row>
        <table:table-row table:style-name="TableRow1338">
          <table:table-cell table:style-name="TableCell1339">
            <text:p text:style-name="P1340"><text:span text:style-name="T1341">(</text:span><text:span text:style-name="T1342">四</text:span><text:span text:style-name="T1343">)</text:span><text:span text:style-name="T1344">外氣過濾方式</text:span><text:span text:style-name="T1345"><text:line-break/>(</text:span><text:span text:style-name="T1346">室外側</text:span><text:span text:style-name="T1347">)(</text:span><text:span text:style-name="T1348">可複選</text:span><text:span text:style-name="T1349">)</text:span></text:p>
          </table:table-cell>
          <table:table-cell table:style-name="TableCell1350">
            <text:p text:style-name="P1351"><text:span text:style-name="T1352">□水洗過濾系統</text:span><text:span text:style-name="T1353"><text:tab/></text:span><text:span text:style-name="T1354">□化學過濾網</text:span><text:span text:style-name="T1355"><text:line-break/>□織布或不織布濾網</text:span><text:span text:style-name="T1356"><text:tab/></text:span><text:span text:style-name="T1357">□無外氣</text:span><text:span text:style-name="T1358">過濾</text:span><text:span text:style-name="T1359">裝置</text:span><text:span text:style-name="T1360"><text:line-break/></text:span><text:span text:style-name="T1361">□</text:span><text:span text:style-name="T1362">其他方式說明：＿＿＿＿＿＿＿＿＿＿＿＿＿＿＿＿＿＿＿＿＿＿</text:span></text:p>
          </table:table-cell>
        </table:table-row>
        <table:table-row table:style-name="TableRow1363">
          <table:table-cell table:style-name="TableCell1364">
            <text:p text:style-name="P1365"><text:span text:style-name="T1366">(</text:span><text:span text:style-name="T1367">五</text:span><text:span text:style-name="T1368">)</text:span><text:span text:style-name="T1369">外氣過濾方式</text:span><text:span text:style-name="T1370"><text:line-break/>(</text:span><text:span text:style-name="T1371">室內側</text:span><text:span text:style-name="T1372">)(</text:span><text:span text:style-name="T1373">可複選</text:span><text:span text:style-name="T1374">)</text:span></text:p>
          </table:table-cell>
          <table:table-cell table:style-name="TableCell1375">
            <text:p text:style-name="P1376"><text:span text:style-name="T1377">□化學過濾網</text:span><text:span text:style-name="T1378"><text:tab/></text:span><text:span text:style-name="T1379">□織布或不織布濾網<text:s/></text:span></text:p>
            <text:p text:style-name="P1380"><text:span text:style-name="T1381">□無外氣</text:span><text:span text:style-name="T1382">過濾</text:span><text:span text:style-name="T1383">裝置</text:span><text:span text:style-name="T1384"><text:tab/></text:span><text:span text:style-name="T1385">□</text:span><text:span text:style-name="T1386">其他方式說明：＿＿＿＿＿＿＿＿</text:span></text:p>
          </table:table-cell>
        </table:table-row>
        <table:table-row table:style-name="TableRow1387">
          <table:table-cell table:style-name="TableCell1388">
            <text:p text:style-name="P1389"><text:span text:style-name="T1390">(</text:span><text:span text:style-name="T1391">六</text:span><text:span text:style-name="T1392">)</text:span><text:span text:style-name="T1393">引入外氣於室內配送方式</text:span></text:p>
          </table:table-cell>
          <table:table-cell table:style-name="TableCell1394">
            <text:p text:style-name="P1395"><text:span text:style-name="T1396">□</text:span><text:span text:style-name="T1397">擴散型</text:span></text:p>
            <text:p text:style-name="P1398"><text:span text:style-name="T1399">1.</text:span><text:span text:style-name="T1400"><text:s/>出風口至配送管之間</text:span></text:p>
            <text:p text:style-name="P1401"><text:span text:style-name="T1402">□</text:span><text:span text:style-name="T1403">具有風機</text:span><text:span text:style-name="T1404"><text:tab/></text:span><text:span text:style-name="T1405">□不具有風機</text:span></text:p>
            <text:p text:style-name="P1406"><text:span text:style-name="T1407">2.</text:span><text:span text:style-name="T1408"><text:s/>於出風口或配送管</text:span></text:p>
            <text:p text:style-name="P1409"><text:span text:style-name="T1410">□</text:span><text:span text:style-name="T1411">具有自動可調式風門</text:span><text:span text:style-name="T1412"><text:tab/></text:span><text:span text:style-name="T1413">□不</text:span><text:span text:style-name="T1414">具有自動可調式風門</text:span></text:p>
            <text:p text:style-name="P1415"><text:span text:style-name="T1416">3.</text:span><text:span text:style-name="T1417"><text:s/></text:span><text:span text:style-name="T1418">室內天花板隔間</text:span></text:p>
            <text:p text:style-name="P1419"><text:span text:style-name="T1420">□</text:span><text:span text:style-name="T1421">有相連通</text:span><text:span text:style-name="T1422"><text:tab/></text:span><text:span text:style-name="T1423"><text:tab/></text:span><text:span text:style-name="T1424">□</text:span><text:span text:style-name="T1425">無相連通</text:span></text:p>
            <text:p text:style-name="P1426"><text:span text:style-name="T1427">4.</text:span><text:span text:style-name="T1428"><text:s/></text:span><text:span text:style-name="T1429">中央空調箱或送風盤管</text:span></text:p>
            <text:p text:style-name="P1430"><text:span text:style-name="T1431">□入風口銜接風管或軟管</text:span><text:span text:style-name="T1432"><text:tab/></text:span><text:span text:style-name="T1433">□其他方式說明</text:span><text:span text:style-name="T1434"><text:s text:c="20"/></text:span></text:p>
            <text:p text:style-name="P1435"><text:span text:style-name="T1436">□具有其他循環或送風設備</text:span><text:span text:style-name="T1437"><text:tab/></text:span><text:span text:style-name="T1438"><text:tab/></text:span><text:span text:style-name="T1439">□不具有其他循環或送風設備</text:span></text:p>
            <text:p text:style-name="P1440"><text:span text:style-name="T1441">□</text:span><text:span text:style-name="T1442">風管強制分布型</text:span></text:p>
            <text:p text:style-name="P1443"><text:span text:style-name="T1444">1.</text:span><text:span text:style-name="T1445"><text:s/>出風口至配送管之間</text:span></text:p>
            <text:p text:style-name="P1446"><text:span text:style-name="T1447">□具有風機</text:span><text:span text:style-name="T1448"><text:tab/></text:span><text:span text:style-name="T1449">□不具有風機</text:span></text:p>
            <text:p text:style-name="P1450"><text:span text:style-name="T1451">2.</text:span><text:span text:style-name="T1452"><text:s/>出風口之風</text:span><text:span text:style-name="T1453">門</text:span></text:p>
            <text:p text:style-name="P1454"><text:span text:style-name="T1455"><text:tab/></text:span><text:span text:style-name="T1456">□</text:span><text:span text:style-name="T1457">自動可調式</text:span><text:span text:style-name="T1458"><text:tab/></text:span><text:span text:style-name="T1459"><text:tab/></text:span><text:span text:style-name="T1460"><text:tab/></text:span><text:span text:style-name="T1461"><text:tab/></text:span><text:span text:style-name="T1462">□</text:span><text:span text:style-name="T1463">固定或手動可調式</text:span><text:span text:style-name="T1464"><text:line-break/></text:span><text:span text:style-name="T1465"><text:tab/></text:span><text:span text:style-name="T1466">□不具風門</text:span></text:p>
          </table:table-cell>
        </table:table-row>
      </table:table>
      <text:p text:style-name="P1467">備註1：本表之建築物名稱與表五備註1相同。</text:p>
      <text:p text:style-name="P1468">備註2：管制室內空間座落於不同幢(棟)建築物內，每幢(棟)建築物依本表另頁填寫。</text:p>
      <text:p text:style-name="P1469"><text:span text:style-name="T1470">備註</text:span><text:span text:style-name="T1471">3</text:span><text:span text:style-name="T1472">：管制室內空間包含不同樓層時，各不同樓層依本表另頁填寫</text:span><text:span text:style-name="T1473">。</text:span><text:span text:style-name="T1474">但不同樓層之換氣系統等為共同主機或系統，本表只需填寫一份。</text:span></text:p>
      <text:p text:style-name="P1475"><text:bookmark-start text:name="_Toc358928120"/><text:bookmark-start text:name="_Toc360197599"/><text:soft-page-break/><text:span text:style-name="T1477">八、室內空氣品質維護規劃及管理措施</text:span><text:bookmark-end text:name="_Toc358928120"/><text:bookmark-end text:name="_Toc360197599"/><text:span text:style-name="T1478">表：</text:span><text:span text:style-name="T1479">(</text:span><text:span text:style-name="T1480">一</text:span><text:span text:style-name="T1481">)</text:span><text:span text:style-name="T1482">室內環境與空調設備</text:span><text:span text:style-name="T1483">維護管理</text:span></text:p>
      <text:p text:style-name="P1484"><text:span text:style-name="T1485">建築物名稱：</text:span><text:span text:style-name="T1486"><text:tab/></text:span><text:span text:style-name="T1487"><text:tab/></text:span><text:span text:style-name="T1488"><text:tab/></text:span></text:p>
      <text:p text:style-name="P1489"><text:span text:style-name="T1490">樓層範圍：</text:span><text:span text:style-name="T1491"><text:s text:c="69"/></text:span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工作項目<text:s/></text:p>
          </table:table-cell>
          <table:table-cell table:style-name="TableCell1501">
            <text:p text:style-name="P1502"><text:span text:style-name="T1503">是</text:span></text:p>
          </table:table-cell>
          <table:table-cell table:style-name="TableCell1504">
            <text:p text:style-name="P1505"><text:span text:style-name="T1506">否</text:span></text:p>
          </table:table-cell>
          <table:table-cell table:style-name="TableCell1507">
            <text:p text:style-name="P1508"><text:span text:style-name="T1509">檢視日期</text:span></text:p>
          </table:table-cell>
          <table:table-cell table:style-name="TableCell1510">
            <text:p text:style-name="P1511"><text:span text:style-name="T1512">備註</text:span></text:p>
          </table:table-cell>
        </table:table-row>
        <table:table-row table:style-name="TableRow1513">
          <table:table-cell table:style-name="TableCell1514" table:number-columns-spanned="5">
            <text:p text:style-name="P1515">1.室內環境維護管理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<text:span text:style-name="T1519">(1)</text:span><text:span text:style-name="T1520">室內環境是否清潔、地面是否無積水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(2)</text:span><text:span text:style-name="T1533">室內地面、牆面、天花板是否無水漬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(3)</text:span><text:span text:style-name="T1546">窗戶及其周圍環境是否無積水及水漬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(4)</text:span><text:span text:style-name="T1559">窗戶是否可正常開啟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(5)</text:span><text:span text:style-name="T1572">揮發性溶劑是否貯存良好或密封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columns-spanned="5">
            <text:p text:style-name="P1583"><text:span text:style-name="T1584">2.</text:span><text:s/><text:span text:style-name="T1585">室內空調送風設備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<text:span text:style-name="T1589">(1)</text:span><text:span text:style-name="T1590">室內之外氣或換氣口是否正常供風或排風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(2)</text:span><text:span text:style-name="T1603">空調出風與回風口是否保持清潔且無水漬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(3)</text:span><text:span text:style-name="T1616">空調回風口鄰近區域是否無堆置物品或垃圾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(4)</text:span><text:span text:style-name="T1629">空調出風口、回風口是否無異音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(5)</text:span><text:span text:style-name="T1642">空調系統過濾網是否乾燥、清潔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(6)</text:span><text:span text:style-name="T1655">空調系統過濾網是否無破損或鏽蝕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(7)</text:span><text:span text:style-name="T1668">空調系統風扇機組是否無鏽蝕或髒污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(8)</text:span><text:span text:style-name="T1681">空調系統內部設備是否乾淨、排水功能正常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(9)</text:span><text:span text:style-name="T1694">空調系統機械運轉是否無異音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(10)</text:span><text:span text:style-name="T1707">空調系統冷凝水盤是否無積水、鏽蝕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columns-spanned="5">
            <text:p text:style-name="P1718"><text:span text:style-name="T1719">3.</text:span><text:s/><text:span text:style-name="T1720">室內廁所環境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<text:span text:style-name="T1724">(1)</text:span><text:span text:style-name="T1725">廁所區域是否以門區隔且通常為關閉狀態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(2)</text:span><text:span text:style-name="T1738">廁所是否設置可開啟之窗戶且操作正常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(3)</text:span><text:span text:style-name="T1751">廁所是否設置排氣裝置且正常運轉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(4)</text:span><text:span text:style-name="T1764">廁所排氣出口是否具有防雨潑等設計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(5)</text:span><text:span text:style-name="T1777">廁所排氣運轉時窗戶是否為關閉狀態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columns-spanned="5">
            <text:p text:style-name="P1788"><text:span text:style-name="T1789">4.<text:s/></text:span><text:span text:style-name="T1790">其他工作：</text:span><text:span text:style-name="T1791"><text:tab/></text:span><text:span text:style-name="T1792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93">備註1：本表之建築物名稱與表五備註1相同。</text:p>
      <text:p text:style-name="P1794">備註2：管制室內空間座落於不同幢(棟)建築物內，每幢(棟)建築物依本表另頁填寫。</text:p>
      <text:p text:style-name="P1795">備註3：管制室內空間包含不同樓層時，各不同樓層依本表另頁填寫。但不同樓層之換氣系統等為共同主機或系統，本表只需填寫一份。</text:p>
      <text:p text:style-name="P1796">備註4：未安裝本表之裝置或設備時，得於欄位之相對應「備註」中，填寫無此設施或不適用。</text:p>
      <text:p text:style-name="P1797"><text:bookmark-start text:name="_Toc358928123"/><text:bookmark-start text:name="_Toc360197602"/><text:soft-page-break/><text:span text:style-name="T1799">八、室內空氣品質維護規劃及管理措施表</text:span><text:bookmark-end text:name="_Toc358928123"/><text:bookmark-end text:name="_Toc360197602"/><text:span text:style-name="T1800">：</text:span><text:span text:style-name="T1801">(</text:span><text:span text:style-name="T1802">二</text:span><text:span text:style-name="T1803">)</text:span><text:span text:style-name="T1804">冷卻水塔與外氣系統維護</text:span><text:span text:style-name="T1805">管理</text:span></text:p>
      <text:p text:style-name="P1806"><text:span text:style-name="T1807">建築物名稱：</text:span><text:span text:style-name="T1808"><text:tab/></text:span><text:span text:style-name="T1809"><text:tab/></text:span><text:span text:style-name="T1810"><text:tab/></text:span></text:p>
      <text:p text:style-name="P1811"><text:span text:style-name="T1812">樓層範圍：</text:span><text:span text:style-name="T1813"><text:s text:c="70"/></text:span></text:p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工作項目</text:p>
          </table:table-cell>
          <table:table-cell table:style-name="TableCell1823">
            <text:p text:style-name="P1824"><text:span text:style-name="T1825">是</text:span></text:p>
          </table:table-cell>
          <table:table-cell table:style-name="TableCell1826">
            <text:p text:style-name="P1827"><text:span text:style-name="T1828">否</text:span></text:p>
          </table:table-cell>
          <table:table-cell table:style-name="TableCell1829">
            <text:p text:style-name="P1830"><text:span text:style-name="T1831">檢視日期</text:span></text:p>
          </table:table-cell>
          <table:table-cell table:style-name="TableCell1832">
            <text:p text:style-name="P1833"><text:span text:style-name="T1834">備註</text:span></text:p>
          </table:table-cell>
        </table:table-row>
        <table:table-row table:style-name="TableRow1835">
          <table:table-cell table:style-name="TableCell1836" table:number-columns-spanned="5">
            <text:p text:style-name="P1837"><text:span text:style-name="T1838">1.</text:span><text:span text:style-name="T1839">冷卻水塔</text:span><text:span text:style-name="T1840">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<text:span text:style-name="T1844">(1)</text:span><text:span text:style-name="T1845">冷卻水塔之灑水系統是否正常運轉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<text:span text:style-name="T1857">(2)</text:span><text:span text:style-name="T1858">冷卻水塔運轉時是否無異音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(3)</text:span><text:span text:style-name="T1871">冷卻水塔是否無堵塞或溢流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(4)</text:span><text:span text:style-name="T1884">冷卻水塔管線及箱體是否無漏水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(5)</text:span><text:span text:style-name="T1897">冷卻水塔內部是否無明顯鏽蝕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(6)</text:span><text:span text:style-name="T1910">冷卻水塔是否無污泥或青苔沉積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(7)</text:span><text:span text:style-name="T1923">冷卻水塔排水與供水系統是否正常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<text:span text:style-name="T1935">(8)</text:span><text:span text:style-name="T1936">冷卻水塔周遭是否無髒污或積水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(9)</text:span><text:span text:style-name="T1949">冷卻水塔防護網是否無破損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(10)</text:span><text:span text:style-name="T1962">冷卻水塔出水口或溢流口是否無毀損或髒污阻塞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 table:number-columns-spanned="5">
            <text:p text:style-name="P1973"><text:span text:style-name="T1974">2.</text:span><text:span text:style-name="T1975">外氣進氣口</text:span><text:span text:style-name="T1976">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<text:span text:style-name="T1980">(1)</text:span><text:span text:style-name="T1981">外氣進氣口是否具有清潔維護空間及人孔或視窗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(2)</text:span><text:span text:style-name="T1994">外氣進氣口鄰近區域是否無堆置物品或垃圾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<text:span text:style-name="T2006">(3)</text:span><text:span text:style-name="T2007">外氣進氣口是否無鳥糞、落葉、積水、髒污現象等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(4)</text:span><text:span text:style-name="T2020">外氣進氣口是否有空氣流入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(5)</text:span><text:span text:style-name="T2033">外氣進氣口鄰近區域是否無污染源</text:span><text:span text:style-name="T2034">(</text:span><text:span text:style-name="T2035">如冷卻水塔、廢氣排放口等</text:span><text:span text:style-name="T2036">)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(6)</text:span><text:span text:style-name="T2049">外氣引入風機運轉時是否無異音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(7)</text:span><text:span text:style-name="T2062">外氣系統管線是否無鏽蝕或破損</text:span>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(8)</text:span><text:span text:style-name="T2075">外氣系統內部是否乾淨</text:span><text:span text:style-name="T2076">(</text:span><text:span text:style-name="T2077">依實際可執行情形填寫</text:span><text:span text:style-name="T2078">)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(9)</text:span><text:span text:style-name="T2091">外氣水洗過濾系統是否無水垢或阻塞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 table:number-columns-spanned="5">
            <text:p text:style-name="P2102"><text:span text:style-name="T2103">3.<text:s/></text:span><text:span text:style-name="T2104">其他工作：</text:span><text:span text:style-name="T2105"><text:tab/></text:span><text:span text:style-name="T2106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07"><text:bookmark-start text:name="_Toc358928124"/><text:bookmark-start text:name="_Toc360197603"/>備註1：本表之建築物名稱與表五備註1相同。</text:p>
      <text:p text:style-name="P2108">備註2：管制室內空間座落於不同幢(棟)建築物內，每幢(棟)建築物依本表另頁填寫。</text:p>
      <text:p text:style-name="P2109">備註3：管制室內空間包含不同樓層時，各不同樓層依本表另頁填寫。但不同樓層之換氣系統等為共同主機或系統，本表只需填寫一份。</text:p>
      <text:p text:style-name="P2110"><text:span text:style-name="T2111">備註</text:span><text:span text:style-name="T2112">4</text:span><text:span text:style-name="T2113">：未安裝本表之裝置或設備時，得於欄位之相對應「備註」中，填寫無此設施或不適用。</text:span></text:p>
      <text:soft-page-break/>
      <text:p text:style-name="P2114"><text:span text:style-name="T2115">八、室內空氣品質維護規劃及管理措施表</text:span><text:bookmark-end text:name="_Toc358928124"/><text:bookmark-end text:name="_Toc360197603"/><text:span text:style-name="T2116">：</text:span><text:span text:style-name="T2117">(</text:span><text:span text:style-name="T2118">三</text:span><text:span text:style-name="T2119">)</text:span><text:span text:style-name="T2120">空調送風系統</text:span><text:span text:style-name="T2121">維護保養</text:span></text:p>
      <text:p text:style-name="P2122"><text:span text:style-name="T2123">建築物名稱：</text:span><text:span text:style-name="T2124"><text:tab/></text:span><text:span text:style-name="T2125"><text:tab/></text:span><text:span text:style-name="T2126"><text:tab/></text:span></text:p>
      <text:p text:style-name="P2127"><text:span text:style-name="T2128">樓層範圍：</text:span><text:span text:style-name="T2129"><text:s text:c="69"/></text:span></text:p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工作項目</text:p>
          </table:table-cell>
          <table:table-cell table:style-name="TableCell2139">
            <text:p text:style-name="P2140"><text:span text:style-name="T2141">是</text:span></text:p>
          </table:table-cell>
          <table:table-cell table:style-name="TableCell2142">
            <text:p text:style-name="P2143"><text:span text:style-name="T2144">否</text:span></text:p>
          </table:table-cell>
          <table:table-cell table:style-name="TableCell2145">
            <text:p text:style-name="P2146"><text:span text:style-name="T2147">維護日期</text:span></text:p>
          </table:table-cell>
          <table:table-cell table:style-name="TableCell2148">
            <text:p text:style-name="P2149"><text:span text:style-name="T2150">備註</text:span></text:p>
          </table:table-cell>
        </table:table-row>
        <table:table-row table:style-name="TableRow2151">
          <table:table-cell table:style-name="TableCell2152">
            <text:p text:style-name="P2153">1.冷卻水塔是否定期清洗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.冷卻水塔Y型過濾器是否定期清潔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3.冷卻水塔加藥事項說明(如除藻劑、抑制劑、抗凍劑、酸洗劑等)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4.加濕器供水端之過濾或軟水系統是否定期更換或維護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5.加濕及水洗系統是否定期清潔維護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6.儲水桶是否定期清潔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7.風扇機組軸承或皮帶是否定期檢查維護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8.空調通風系統風門裝置是否定期檢查維護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9.空調系統感測器與控制器是否定期檢查維護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10.空調通風系統風管保溫材料是否無破損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11.空調通風系統通閥是否定期檢查維護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12.空調通風系統設備安裝狀態是否定期檢查維護(如腳架、膨脹螺栓、固定螺絲、地基、墊圈等)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13.空調通風系統冷媒設備是否定期檢查維護(如冷媒高低壓、馬達高阻、冷媒過濾器、傷痕、腐蝕、變形、磨耗、絕緣材料剝落或脫落、閥件、凸緣、旋塞等)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14.空調系統入風口過濾網是否定期檢查、清潔或更換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15.外氣入風口過濾網是否定期檢查、清潔或更換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16.空氣清淨設備是否定期檢查與更換濾網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17.各項排氣設備是否定期檢查及維護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18.斷路器或電磁開關是否定期檢查維護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19.保護裝置是否定期檢查維護(如過電流、過溫、斷水、液位或風壓開關等)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<text:span text:style-name="T2363">20.</text:span><text:span text:style-name="T2364">風管內部</text:span><text:span text:style-name="T2365">是否定期</text:span><text:span text:style-name="T2366">進行除塵與消毒等清潔</text:span><text:span text:style-name="T2367">或更新</text:span><text:span text:style-name="T2368">作業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 table:number-columns-spanned="5">
            <text:p text:style-name="P2379"><text:span text:style-name="T2380">2</text:span><text:span text:style-name="T2381">1</text:span><text:span text:style-name="T2382">.<text:s/></text:span><text:span text:style-name="T2383">其他工作：</text:span><text:span text:style-name="T2384"><text:tab/></text:span><text:span text:style-name="T2385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86">備註1：本表之建築物名稱與表五備註1相同。</text:p>
      <text:p text:style-name="P2387">備註2：管制室內空間座落於不同幢(棟)建築物內，每幢(棟)建築物依本表另頁填寫。</text:p>
      <text:p text:style-name="P2388">備註3：管制室內空間包含不同樓層時，各不同樓層依本表另頁填寫。但不同樓層之換氣系統等為共同主機或系統，本表只需填寫一份。</text:p>
      <text:p text:style-name="P2389"><text:span text:style-name="T2390">備註</text:span><text:span text:style-name="T2391">4</text:span><text:span text:style-name="T2392">：未安裝本表之裝置或設備時，得於欄位之相對應「備註」中，填寫無此設施或不適用。</text:span></text:p>
      <text:p text:style-name="P2393"><text:bookmark-start text:name="_Toc358928125"/><text:bookmark-start text:name="_Toc360197604"/><text:soft-page-break/><text:span text:style-name="T2395">九、</text:span><text:bookmark-end text:name="_Toc358928125"/><text:bookmark-end text:name="_Toc360197604"/><text:span text:style-name="T2396">公告場所</text:span><text:span text:style-name="T2397">室內空氣品質自主量測成果表</text:span></text:p>
      <text:p text:style-name="P2398"><text:span text:style-name="T2399">巡查檢驗人員：</text:span><text:span text:style-name="T2400"><text:s text:c="14"/></text:span><text:span text:style-name="T2401"><text:s text:c="4"/></text:span><text:span text:style-name="T2402">巡檢區域：</text:span><text:span text:style-name="T2403"><text:s text:c="18"/></text:span><text:span text:style-name="T2404"><text:s text:c="4"/></text:span><text:span text:style-name="T2405">日期：</text:span><text:span text:style-name="T2406"><text:s text:c="9"/></text:span></text:p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 table:number-columns-spanned="10">
            <text:p text:style-name="P2420"><text:span text:style-name="T2421"><text:s/>(</text:span><text:span text:style-name="T2422">一</text:span><text:span text:style-name="T2423">)</text:span><text:span text:style-name="T2424">巡查檢驗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 table:number-rows-spanned="2">
            <text:p text:style-name="P2427">項目</text:p>
            <text:p text:style-name="P2428"/>
            <text:p text:style-name="P2429"/>
            <text:p text:style-name="P2430"><text:span text:style-name="T2431">巡檢點</text:span></text:p>
          </table:table-cell>
          <table:table-cell table:style-name="TableCell2432" table:number-columns-spanned="4">
            <text:p text:style-name="P2433"><text:span text:style-name="T2434">二氧化碳</text:span><text:span text:style-name="T2435"><text:s/>(CO</text:span><text:span text:style-name="T2436">2</text:span><text:span text:style-name="T2437">)</text:span></text:p>
          </table:table-cell>
          <table:covered-table-cell/>
          <table:covered-table-cell/>
          <table:covered-table-cell/>
          <table:table-cell table:style-name="TableCell2438" table:number-columns-spanned="2">
            <text:p text:style-name="P2439"/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>
            <text:p text:style-name="P2443"/>
          </table:table-cell>
        </table:table-row>
        <table:table-row table:style-name="TableRow2444">
          <table:covered-table-cell>
            <text:p text:style-name="P2445"/>
          </table:covered-table-cell>
          <table:table-cell table:style-name="TableCell2446">
            <text:p text:style-name="P2447"><text:span text:style-name="T2448">1.</text:span><text:span text:style-name="T2449">開始</text:span></text:p>
            <text:p text:style-name="P2450"><text:span text:style-name="T2451">時間</text:span></text:p>
          </table:table-cell>
          <table:table-cell table:style-name="TableCell2452">
            <text:p text:style-name="P2453"><text:span text:style-name="T2454">2.</text:span><text:span text:style-name="T2455">結束</text:span></text:p>
            <text:p text:style-name="P2456"><text:span text:style-name="T2457">時間</text:span></text:p>
          </table:table-cell>
          <table:table-cell table:style-name="TableCell2458" table:number-columns-spanned="2">
            <text:p text:style-name="P2459"><text:span text:style-name="T2460">3.</text:span><text:span text:style-name="T2461">檢測濃度值</text:span></text:p>
            <text:p text:style-name="P2462">(ppm)</text:p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例如：室外或外氣入口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<text:span text:style-name="T2487">例如：巡檢點</text:span><text:span text:style-name="T2488">1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 table:number-columns-spanned="2">
            <text:p text:style-name="P2494"/>
          </table:table-cell>
          <table:covered-table-cell/>
          <table:table-cell table:style-name="TableCell2495" table:number-columns-spanned="2">
            <text:p text:style-name="P2496"/>
          </table:table-cell>
          <table:covered-table-cell/>
          <table:table-cell table:style-name="TableCell2497" table:number-columns-spanned="2">
            <text:p text:style-name="P2498"/>
          </table:table-cell>
          <table:covered-table-cell/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2">
            <text:p text:style-name="P2509"/>
          </table:table-cell>
          <table:covered-table-cell/>
          <table:table-cell table:style-name="TableCell2510" table:number-columns-spanned="2">
            <text:p text:style-name="P2511"/>
          </table:table-cell>
          <table:covered-table-cell/>
          <table:table-cell table:style-name="TableCell2512" table:number-columns-spanned="2">
            <text:p text:style-name="P2513"/>
          </table:table-cell>
          <table:covered-table-cell/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 table:number-columns-spanned="2">
            <text:p text:style-name="P2524"/>
          </table:table-cell>
          <table:covered-table-cell/>
          <table:table-cell table:style-name="TableCell2525" table:number-columns-spanned="2">
            <text:p text:style-name="P2526"/>
          </table:table-cell>
          <table:covered-table-cell/>
          <table:table-cell table:style-name="TableCell2527" table:number-columns-spanned="2">
            <text:p text:style-name="P2528"/>
          </table:table-cell>
          <table:covered-table-cell/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 table:number-columns-spanned="2">
            <text:p text:style-name="P2539"/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2">
            <text:p text:style-name="P2543"/>
          </table:table-cell>
          <table:covered-table-cell/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 table:number-columns-spanned="2">
            <text:p text:style-name="P2558"/>
          </table:table-cell>
          <table:covered-table-cell/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 table:number-columns-spanned="2">
            <text:p text:style-name="P2569"/>
          </table:table-cell>
          <table:covered-table-cell/>
          <table:table-cell table:style-name="TableCell2570" table:number-columns-spanned="2">
            <text:p text:style-name="P2571"/>
          </table:table-cell>
          <table:covered-table-cell/>
          <table:table-cell table:style-name="TableCell2572" table:number-columns-spanned="2">
            <text:p text:style-name="P2573"/>
          </table:table-cell>
          <table:covered-table-cell/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2">
            <text:p text:style-name="P2588"/>
          </table:table-cell>
          <table:covered-table-cell/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2">
            <text:p text:style-name="P2603"/>
          </table:table-cell>
          <table:covered-table-cell/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 table:number-columns-spanned="2">
            <text:p text:style-name="P2614"/>
          </table:table-cell>
          <table:covered-table-cell/>
          <table:table-cell table:style-name="TableCell2615" table:number-columns-spanned="2">
            <text:p text:style-name="P2616"/>
          </table:table-cell>
          <table:covered-table-cell/>
          <table:table-cell table:style-name="TableCell2617" table:number-columns-spanned="2">
            <text:p text:style-name="P2618"/>
          </table:table-cell>
          <table:covered-table-cell/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 table:number-columns-spanned="2">
            <text:p text:style-name="P2629"/>
          </table:table-cell>
          <table:covered-table-cell/>
          <table:table-cell table:style-name="TableCell2630" table:number-columns-spanned="2">
            <text:p text:style-name="P2631"/>
          </table:table-cell>
          <table:covered-table-cell/>
          <table:table-cell table:style-name="TableCell2632" table:number-columns-spanned="2">
            <text:p text:style-name="P2633"/>
          </table:table-cell>
          <table:covered-table-cell/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 table:number-columns-spanned="2">
            <text:p text:style-name="P2644"/>
          </table:table-cell>
          <table:covered-table-cell/>
          <table:table-cell table:style-name="TableCell2645" table:number-columns-spanned="2">
            <text:p text:style-name="P2646"/>
          </table:table-cell>
          <table:covered-table-cell/>
          <table:table-cell table:style-name="TableCell2647" table:number-columns-spanned="2">
            <text:p text:style-name="P2648"/>
          </table:table-cell>
          <table:covered-table-cell/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2">
            <text:p text:style-name="P2661"/>
          </table:table-cell>
          <table:covered-table-cell/>
          <table:table-cell table:style-name="TableCell2662" table:number-columns-spanned="2">
            <text:p text:style-name="P2663"/>
          </table:table-cell>
          <table:covered-table-cell/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 table:number-columns-spanned="10">
            <text:p text:style-name="P2668"><text:span text:style-name="T2669">(</text:span><text:span text:style-name="T2670">二</text:span><text:span text:style-name="T2671">)</text:span><text:span text:style-name="T2672">檢測儀器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>
            <text:p text:style-name="P2675"><text:span text:style-name="T2676">1.</text:span><text:span text:style-name="T2677">檢測項目</text:span></text:p>
          </table:table-cell>
          <table:table-cell table:style-name="TableCell2678" table:number-columns-spanned="3">
            <text:p text:style-name="P2679"><text:span text:style-name="T2680">2.</text:span><text:span text:style-name="T2681">檢測儀器廠牌</text:span><text:span text:style-name="T2682">/</text:span><text:span text:style-name="T2683">型號</text:span><text:span text:style-name="T2684">/</text:span><text:span text:style-name="T2685">序號</text:span></text:p>
          </table:table-cell>
          <table:covered-table-cell/>
          <table:covered-table-cell/>
          <table:table-cell table:style-name="TableCell2686" table:number-columns-spanned="2">
            <text:p text:style-name="P2687"><text:span text:style-name="T2688">3.</text:span><text:span text:style-name="T2689">偵測範圍</text:span></text:p>
          </table:table-cell>
          <table:covered-table-cell/>
          <table:table-cell table:style-name="TableCell2690" table:number-columns-spanned="2">
            <text:p text:style-name="P2691"><text:span text:style-name="T2692">4.</text:span><text:span text:style-name="T2693">儀器原理</text:span></text:p>
          </table:table-cell>
          <table:covered-table-cell/>
          <table:table-cell table:style-name="TableCell2694" table:number-columns-spanned="2">
            <text:p text:style-name="P2695"><text:span text:style-name="T2696">5.</text:span><text:span text:style-name="T2697">校正日期</text:span></text:p>
          </table:table-cell>
          <table:covered-table-cell/>
        </table:table-row>
        <table:table-row table:style-name="TableRow2698">
          <table:table-cell table:style-name="TableCell2699">
            <text:p text:style-name="P2700"><text:span text:style-name="T2701">二氧化碳</text:span><text:span text:style-name="T2702">(CO</text:span><text:span text:style-name="T2703">2</text:span><text:span text:style-name="T2704">)</text:span></text:p>
          </table:table-cell>
          <table:table-cell table:style-name="TableCell2705" table:number-columns-spanned="3">
            <text:p text:style-name="P2706"/>
          </table:table-cell>
          <table:covered-table-cell/>
          <table:covered-table-cell/>
          <table:table-cell table:style-name="TableCell2707" table:number-columns-spanned="2">
            <text:p text:style-name="P2708"/>
          </table:table-cell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 table:number-columns-spanned="2">
            <text:p text:style-name="P2712"/>
          </table:table-cell>
          <table:covered-table-cell/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 table:number-columns-spanned="3">
            <text:p text:style-name="P2717"/>
          </table:table-cell>
          <table:covered-table-cell/>
          <table:covered-table-cell/>
          <table:table-cell table:style-name="TableCell2718" table:number-columns-spanned="2">
            <text:p text:style-name="P2719"/>
          </table:table-cell>
          <table:covered-table-cell/>
          <table:table-cell table:style-name="TableCell2720" table:number-columns-spanned="2">
            <text:p text:style-name="P2721"/>
          </table:table-cell>
          <table:covered-table-cell/>
          <table:table-cell table:style-name="TableCell2722" table:number-columns-spanned="2">
            <text:p text:style-name="P2723"/>
          </table:table-cell>
          <table:covered-table-cell/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 table:number-columns-spanned="3">
            <text:p text:style-name="P2728"/>
          </table:table-cell>
          <table:covered-table-cell/>
          <table:covered-table-cell/>
          <table:table-cell table:style-name="TableCell2729" table:number-columns-spanned="2">
            <text:p text:style-name="P2730"/>
          </table:table-cell>
          <table:covered-table-cell/>
          <table:table-cell table:style-name="TableCell2731" table:number-columns-spanned="2">
            <text:p text:style-name="P2732"/>
          </table:table-cell>
          <table:covered-table-cell/>
          <table:table-cell table:style-name="TableCell2733" table:number-columns-spanned="2">
            <text:p text:style-name="P2734"/>
          </table:table-cell>
          <table:covered-table-cell/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 table:number-columns-spanned="3">
            <text:p text:style-name="P2739"/>
          </table:table-cell>
          <table:covered-table-cell/>
          <table:covered-table-cell/>
          <table:table-cell table:style-name="TableCell2740" table:number-columns-spanned="2">
            <text:p text:style-name="P2741"/>
          </table:table-cell>
          <table:covered-table-cell/>
          <table:table-cell table:style-name="TableCell2742" table:number-columns-spanned="2">
            <text:p text:style-name="P2743"/>
          </table:table-cell>
          <table:covered-table-cell/>
          <table:table-cell table:style-name="TableCell2744" table:number-columns-spanned="2">
            <text:p text:style-name="P2745"/>
          </table:table-cell>
          <table:covered-table-cell/>
        </table:table-row>
      </table:table>
      <text:p text:style-name="P2746"><text:span text:style-name="T2747">備註</text:span><text:span text:style-name="T2748">1</text:span><text:span text:style-name="T2749">：本表之巡查檢驗項目，至少應包含二氧化碳（</text:span><text:span text:style-name="T2750">CO</text:span><text:span text:style-name="T2751">2</text:span><text:span text:style-name="T2752">）濃度值，若公告場所巡查檢驗工作除二氧化碳（</text:span><text:span text:style-name="T2753">CO</text:span><text:span text:style-name="T2754">2</text:span><text:span text:style-name="T2755">）外，尚辦理其他項目量測，請自行填寫。</text:span></text:p>
      <text:p text:style-name="P2756">備註2：巡檢點位置須標記於公告場所管制室內空間平面圖（附件三）。</text:p>
      <text:p text:style-name="P2757">備註3：本表之欄位不敷使用，依本表另頁填寫。</text:p>
      <text:p text:style-name="P2758"><text:bookmark-start text:name="_Toc358928127"/><text:bookmark-start text:name="_Toc360197606"/><text:soft-page-break/>十、室內空氣品質不良應變措施<text:bookmark-end text:name="_Toc358928127"/><text:bookmark-end text:name="_Toc360197606"/>表</text:p>
      <table:table table:style-name="Table2759">
        <table:table-columns>
          <table:table-column table:style-name="TableColumn2760"/>
        </table:table-columns>
        <table:table-row table:style-name="TableRow2761">
          <table:table-cell table:style-name="TableCell2762">
            <text:p text:style-name="P2763">(一)建立室內空氣品質不良之應變措施流程</text:p>
            <text:p text:style-name="P2764">(二)察知室內空氣品質有不良事件辦理改善工作</text:p>
            <text:p text:style-name="P2765"><text:span text:style-name="T2766">(三)進行應變措施後對發生不良事件檢討</text:span></text:p>
          </table:table-cell>
        </table:table-row>
      </table:table>
      <text:p text:style-name="P2767">備註1：本表之應變措施填寫內容，包含：(一)建立室內空氣品質不良之應變措施流程、(二)察知室內空氣品質有不良事件辦理改善工作、(三)進行應變措施後對發生不良事件檢討。</text:p>
      <text:p text:style-name="P2768">備註2：上述內容之（一），只需填寫一份，內容（二）、（三）則依不良事件發生次數及改善建築物情形，依本表另頁填寫說明。</text:p>
      <text:soft-page-break/>
      <text:p text:style-name="P2769"><text:span text:style-name="T2773"><draw:frame draw:z-index="251662848" draw:id="id2" draw:style-name="a4" draw:name="Text Box 293" text:anchor-type="paragraph" svg:x="0in" svg:y="3.51528in" svg:width="5.09167in" svg:height="2.925in" style:rel-width="scale" style:rel-height="scale"><draw:text-box><text:p text:style-name="P2774">請黏貼</text:p><text:p text:style-name="P2775">室內空氣品質維護管理專責人員</text:p><text:p text:style-name="P2776">合格證書影本 (正面)</text:p><text:p text:style-name="P2777"/><text:p text:style-name="P2778"><text:span text:style-name="T2779">(若本頁不敷使用，依本表另頁填寫)</text:span></text:p><text:p text:style-name="P2780"/></draw:text-box><svg:title/><svg:desc/></draw:frame></text:span><text:span text:style-name="T2781"><draw:custom-shape svg:x="0in" svg:y="0.34653in" svg:width="7.05208in" svg:height="10.0625in" draw:z-index="251660800" draw:id="id3" draw:style-name="a6" draw:name="Rectangle 290" text:anchor-type="paragraph"><svg:title/><svg:desc/><draw:enhanced-geometry draw:type="non-primitive" svg:viewBox="0 0 21600 21600" draw:enhanced-path="M 0 0 L 21600 0 21600 21600 0 21600 Z N"/></draw:custom-shape></text:span><text:span text:style-name="T2782">專責人員姓名：</text:span><text:span text:style-name="T2783"><text:s text:c="29"/></text:span></text:p>
      <text:soft-page-break/>
      <text:p text:style-name="P2784"><text:span text:style-name="T2788">專責人員姓名：</text:span><text:span text:style-name="T2789"><text:s text:c="29"/></text:span></text:p>
      <text:p text:style-name="P2790"><text:span text:style-name="T2791"><draw:frame draw:z-index="251663872" draw:id="id4" draw:style-name="a7" draw:name="Text Box 294" text:anchor-type="paragraph" svg:x="0.91458in" svg:y="3.50486in" svg:width="5.09167in" svg:height="2.87292in" style:rel-width="scale" style:rel-height="scale"><draw:text-box><text:p text:style-name="P2792">請黏貼</text:p><text:p text:style-name="P2793">室內空氣品質維護管理專責人員</text:p><text:p text:style-name="P2794">合格證書影本 (背面)</text:p><text:p text:style-name="P2795"/><text:p text:style-name="P2796"><text:span text:style-name="T2797">(若本頁不敷使用，依本表另頁填寫)</text:span></text:p><text:p text:style-name="P2798"/></draw:text-box><svg:title/><svg:desc/></draw:frame></text:span><text:span text:style-name="T2799"><draw:custom-shape svg:x="0in" svg:y="0.01389in" svg:width="7.03125in" svg:height="10.09375in" draw:z-index="251659776" draw:id="id5" draw:style-name="a9" draw:name="Rectangle 289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2800"><text:span text:style-name="T2804"><draw:custom-shape svg:x="0in" svg:y="-0.01042in" svg:width="7.03125in" svg:height="10.48958in" draw:z-index="251661824" draw:id="id6" draw:style-name="a11" draw:name="Rectangle 291" text:anchor-type="paragraph"><svg:title/><svg:desc/><draw:enhanced-geometry draw:type="non-primitive" svg:viewBox="0 0 21600 21600" draw:enhanced-path="M 0 0 L 21600 0 21600 21600 0 21600 Z N"/></draw:custom-shape></text:span></text:p>
      <text:p text:style-name="P2805"><text:span text:style-name="T2806"><draw:frame draw:z-index="251664896" draw:id="id7" draw:style-name="a12" draw:name="Text Box 295" text:anchor-type="paragraph" svg:x="0.90139in" svg:y="3.18056in" svg:width="5.09167in" svg:height="2.17153in" style:rel-width="scale" style:rel-height="scale"><draw:text-box><text:p text:style-name="P2807">請黏貼</text:p><text:p text:style-name="P2808"/><text:p text:style-name="P2809">主管機關核定回復文(函)</text:p><text:p text:style-name="P2810"/></draw:text-box><svg:title/><svg:desc/></draw:frame></text:span></text:p>
      <text:soft-page-break/>
      <text:p text:style-name="P2811">建築物名稱：<text:tab/><text:tab/><text:tab/></text:p>
      <text:p text:style-name="P2815">管制室內區域或樓層描述：<text:tab/><text:tab/><text:tab/></text:p>
      <text:p text:style-name="P2816"><text:span text:style-name="T2817"><draw:frame draw:z-index="251666944" draw:id="id8" draw:style-name="a13" draw:name="Text Box 297" text:anchor-type="paragraph" svg:x="0.66806in" svg:y="2.99583in" svg:width="5.71181in" svg:height="3.20903in" style:rel-width="scale" style:rel-height="scale"><draw:text-box><text:p text:style-name="P2818">請黏貼</text:p><text:p text:style-name="P2819"/><text:p text:style-name="P2820">公告場所管制室內空間平面圖影本</text:p><text:p text:style-name="P2821"/><text:p text:style-name="P2822"/><text:p text:style-name="P2823"><text:span text:style-name="T2824">(若本頁不敷使用，依本表另頁填寫)</text:span></text:p></draw:text-box><svg:title/><svg:desc/></draw:frame></text:span><text:span text:style-name="T2825"><draw:custom-shape svg:x="0in" svg:y="0.25833in" svg:width="7.03125in" svg:height="9.5in" draw:z-index="251667968" draw:id="id9" draw:style-name="a15" draw:name="Rectangle 296" text:anchor-type="paragraph"><svg:title/><svg:desc/><draw:enhanced-geometry draw:type="non-primitive" svg:viewBox="0 0 21600 21600" draw:enhanced-path="M 0 0 L 21600 0 21600 21600 0 21600 Z N"/></draw:custom-shape></text:span><text:span text:style-name="T2826">□一般空間平面圖</text:span><text:span text:style-name="T2827"><text:tab/><text:s/></text:span><text:span text:style-name="T2828"><text:s/></text:span><text:span text:style-name="T2829"><text:tab/></text:span><text:span text:style-name="T2830">□巡檢採樣位置點標註用<text:s/></text:span><text:span text:style-name="T2831">（巡檢日期： <text:s text:c="11"/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line-height="150%"/>
      <style:text-properties style:font-name="Times New Roman" fo:font-weight="bold" style:font-weight-asian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內文" style:display-name="(一)內文" style:family="paragraph" style:parent-style-name="內文">
      <style:paragraph-properties fo:widows="2" fo:orphans="2" style:snap-to-layout-grid="false" fo:text-align="justify" fo:line-height="0.3333in" fo:margin-left="0.5in" fo:text-indent="0.3347in">
        <style:tab-stops/>
      </style:paragraph-properties>
      <style:text-properties style:font-name="Times New Roman" style:font-name-asian="標楷體" fo:color="#000000" style:font-size-complex="10pt" fo:hyphenate="false"/>
    </style:style>
    <style:style style:name="款" style:display-name="款" style:family="paragraph" style:parent-style-name="內文">
      <style:paragraph-properties fo:widows="2" fo:orphans="2" fo:text-align="justify" fo:margin-left="0.518in" fo:text-indent="-0.3416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/>
    </style:style>
    <style:style style:name="內文法規" style:display-name="內文法規" style:family="paragraph" style:parent-style-name="內文">
      <style:paragraph-properties fo:widows="2" fo:orphans="2"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text-indent="0.2958in">
        <style:tab-stops>
          <style:tab-stop style:type="right" style:leader-style="dotted" style:leader-text="." style:position="5.7611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Heading1LatinTimesNewRomanAsian標楷體16ptCent..." style:display-name="Style Heading 1 + (Latin) Times New Roman (Asian) 標楷體 16 pt Cent..." style:family="paragraph" style:parent-style-name="標題1" style:default-outline-level="1">
      <style:paragraph-properties style:snap-to-layout-grid="false" fo:text-align="center" fo:margin-top="0.25in" fo:margin-bottom="0.25in" fo:line-height="200%"/>
      <style:text-properties style:font-name="Times New Roman" style:font-name-asian="標楷體" style:font-name-complex="新細明體" fo:font-size="20pt" style:font-size-asian="2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0944in"/>
        </style:tab-stops>
      </style:paragraph-properties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yleStyleHeading2LatinTimesNewRomanAsian標楷體14ptJ..." style:display-name="Style Style Heading 2 + (Latin) Times New Roman (Asian) 標楷體 14 pt J..." style:family="paragraph" style:parent-style-name="內文" style:auto-update="true" style:default-outline-level="2">
      <style:paragraph-properties fo:keep-with-next="always" style:snap-to-layout-grid="false" fo:text-align="justify" fo:line-height="200%"/>
      <style:text-properties style:font-name="Times New Roman" style:font-name-asian="標楷體" fo:font-weight="bold" style:font-weight-asian="bold" style:font-weight-complex="bold" fo:font-size="16pt" style:font-size-asian="16pt" style:font-size-complex="14pt" fo:hyphenate="false"/>
    </style:style>
    <style:style style:name="標題3字元" style:display-name="標題 3 字元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StyleTableCenteredLeft0cmHanging5.9ch" style:display-name="Style Table + Centered Left:  0 cm Hanging:  5.9 ch" style:family="paragraph" style:parent-style-name="內文" style:auto-update="true">
      <style:paragraph-properties fo:widows="2" fo:orphans="2" style:snap-to-layout-grid="false" fo:text-align="justify" fo:margin-left="0.3881in" fo:text-indent="0.000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第一條" style:display-name="第一條" style:family="paragraph" style:parent-style-name="內文">
      <style:paragraph-properties fo:text-align="justify" fo:line-height="0.3194in" fo:margin-left="0.434in" fo:text-indent="-0.43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style_0020table_0020_002b_0020centered_0020left_003a_0020_00200_0020cm_0020hanging_003a_0020_00205_002e9_0020ch__char1" style:display-name="style_0020table_0020_002b_0020centered_0020left_003a_0020_00200_0020cm_0020hanging_003a_0020_00205_002e9_0020ch__char1" style:family="text" style:parent-style-name="預設段落字型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style="rect" draw:dots1="1" draw:dots1-length="0.0625in" draw:distance="0.0625in"/>
    <draw:stroke-dash draw:name="a8" draw:style="rect" draw:dots1="1" draw:dots1-length="0.02778in" draw:distance="0.02778in"/>
    <draw:stroke-dash draw:name="a10" draw:style="rect" draw:dots1="1" draw:dots1-length="0.02778in" draw:distance="0.02778in"/>
    <draw:stroke-dash draw:name="a2" draw:style="rect" draw:dots1="1" draw:dots1-length="0.0625in" draw:distance="0.0625in"/>
    <draw:stroke-dash draw:name="a5" draw:style="rect" draw:dots1="1" draw:dots1-length="0.02778in" draw:distance="0.02778in"/>
    <draw:stroke-dash draw:name="a14" draw:style="rect" draw:dots1="1" draw:dots1-length="0.02778in" draw:distance="0.02778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1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60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2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page-layout style:name="PL3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024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4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251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5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476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6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798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7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394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8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770" style:parent-style-name="頁首" style:family="paragraph">
      <style:paragraph-properties fo:text-align="center"/>
    </style:style>
    <style:style style:name="T27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72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9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785" style:parent-style-name="頁首" style:family="paragraph">
      <style:paragraph-properties fo:text-align="center"/>
    </style:style>
    <style:style style:name="T27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87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1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801" style:parent-style-name="頁首" style:family="paragraph">
      <style:paragraph-properties fo:text-align="center"/>
    </style:style>
    <style:style style:name="T28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03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11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812" style:parent-style-name="頁首" style:family="paragraph">
      <style:paragraph-properties fo:text-align="center"/>
    </style:style>
    <style:style style:name="T28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14" style:parent-style-name="頁尾" style:family="paragraph">
      <style:paragraph-properties fo:text-align="center"/>
      <style:text-properties style:font-name="Times New Roman"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60"/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024"/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1251"/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1476"/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P1798"/>
        <text:p text:style-name="頁尾"/>
      </style:footer>
    </style:master-page>
    <style:master-page style:name="MP7" style:page-layout-name="PL7">
      <style:header>
        <text:p text:style-name="頁首"/>
      </style:header>
      <style:footer>
        <text:p text:style-name="P2394"/>
        <text:p text:style-name="頁尾"/>
      </style:footer>
    </style:master-page>
    <style:master-page style:name="MP8" style:page-layout-name="PL8">
      <style:header>
        <text:p text:style-name="P2770"><text:span text:style-name="T2771">附件一 室內空氣品質維護管理專責人員合格證書影本</text:span></text:p>
      </style:header>
      <style:footer>
        <text:p text:style-name="P2772"/>
        <text:p text:style-name="頁尾"/>
      </style:footer>
    </style:master-page>
    <style:master-page style:name="MP9" style:page-layout-name="PL9">
      <style:header>
        <text:p text:style-name="P2785"><text:span text:style-name="T2786">附件一 室內空氣品質維護管理專責人員合格證書影本 (續)</text:span></text:p>
      </style:header>
      <style:footer>
        <text:p text:style-name="P2787"/>
        <text:p text:style-name="頁尾"/>
      </style:footer>
    </style:master-page>
    <style:master-page style:name="MP10" style:page-layout-name="PL10">
      <style:header>
        <text:p text:style-name="P2801"><text:span text:style-name="T2802">附件二 <text:s/>公告場所置室內空氣品質維護管理專責人員核定文件</text:span></text:p>
      </style:header>
      <style:footer>
        <text:p text:style-name="P2803"/>
        <text:p text:style-name="頁尾"/>
      </style:footer>
    </style:master-page>
    <style:master-page style:name="MP11" style:page-layout-name="PL11">
      <style:header>
        <text:p text:style-name="P2812"><text:span text:style-name="T2813">附件三 <text:s/>公告場所管制室內空間平面圖影本</text:span></text:p>
      </style:header>
      <style:footer>
        <text:p text:style-name="P281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場所名稱)</dc:title>
    <meta:initial-creator>admin</meta:initial-creator>
    <dc:creator>wei-ting</dc:creator>
    <meta:creation-date>2018-07-17T04:01:00Z</meta:creation-date>
    <dc:date>2018-07-17T04:01:00Z</dc:date>
    <meta:print-date>2016-06-27T06:19:00Z</meta:print-date>
    <meta:template xlink:href="Normal" xlink:type="simple"/>
    <meta:editing-cycles>2</meta:editing-cycles>
    <meta:editing-duration>PT0S</meta:editing-duration>
    <meta:document-statistic meta:page-count="18" meta:paragraph-count="17" meta:word-count="1329" meta:character-count="8888" meta:row-count="63" meta:non-whitespace-character-count="7576"/>
  </office:meta>
</office:document-meta>
</file>